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Tablo1" style:family="table" style:master-page-name="Dönüştür_20_1">
      <style:table-properties style:width="17.653cm" fo:margin-left="-0.191cm" style:page-number="0" table:align="left" style:writing-mode="lr-tb"/>
    </style:style>
    <style:style style:name="Tablo1.A" style:family="table-column">
      <style:table-column-properties style:column-width="12.891cm"/>
    </style:style>
    <style:style style:name="Tablo1.B" style:family="table-column">
      <style:table-column-properties style:column-width="4.763cm"/>
    </style:style>
    <style:style style:name="Tablo1.1" style:family="table-row">
      <style:table-row-properties style:min-row-height="5.151cm" style:keep-together="true" fo:keep-together="auto"/>
    </style:style>
    <style:style style:name="Tablo1.A1"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2" style:family="table">
      <style:table-properties style:width="16.93cm" fo:margin-left="0.445cm" table:align="left" style:writing-mode="lr-tb"/>
    </style:style>
    <style:style style:name="Tablo2.A" style:family="table-column">
      <style:table-column-properties style:column-width="16.93cm"/>
    </style:style>
    <style:style style:name="Tablo2.1" style:family="table-row">
      <style:table-row-properties style:keep-together="true" fo:keep-together="auto"/>
    </style:style>
    <style:style style:name="Tablo2.A1" style:family="table-cell">
      <style:table-cell-properties style:vertical-align="top" fo:background-color="#ff99cc" fo:padding-left="0.191cm" fo:padding-right="0.191cm" fo:padding-top="0cm" fo:padding-bottom="0cm" fo:border="none" style:writing-mode="lr-tb">
        <style:background-image/>
      </style:table-cell-properties>
    </style:style>
    <style:style style:name="Tablo2.A2" style:family="table-cell">
      <style:table-cell-properties style:vertical-align="top" fo:background-color="#ccffcc" fo:padding-left="0.191cm" fo:padding-right="0.191cm" fo:padding-top="0cm" fo:padding-bottom="0cm" fo:border="none" style:writing-mode="lr-tb">
        <style:background-image/>
      </style:table-cell-properties>
    </style:style>
    <style:style style:name="Tablo2.A6" style:family="table-cell">
      <style:table-cell-properties style:vertical-align="top" fo:background-color="#ffff99" fo:padding-left="0.191cm" fo:padding-right="0.191cm" fo:padding-top="0cm" fo:padding-bottom="0cm" fo:border="none" style:writing-mode="lr-tb">
        <style:background-image/>
      </style:table-cell-properties>
    </style:style>
    <style:style style:name="Tablo3" style:family="table" style:master-page-name="Dönüştür_20_2">
      <style:table-properties style:width="17.653cm" fo:margin-left="-0.191cm" style:page-number="0" table:align="left" style:writing-mode="lr-tb"/>
    </style:style>
    <style:style style:name="Tablo3.A" style:family="table-column">
      <style:table-column-properties style:column-width="12.891cm"/>
    </style:style>
    <style:style style:name="Tablo3.B" style:family="table-column">
      <style:table-column-properties style:column-width="4.763cm"/>
    </style:style>
    <style:style style:name="Tablo3.1" style:family="table-row">
      <style:table-row-properties style:min-row-height="5.151cm" style:keep-together="true" fo:keep-together="auto"/>
    </style:style>
    <style:style style:name="Tablo3.A1"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4" style:family="table">
      <style:table-properties style:width="17.48cm" table:align="left" style:writing-mode="lr-tb"/>
    </style:style>
    <style:style style:name="Tablo4.A" style:family="table-column">
      <style:table-column-properties style:column-width="3.493cm"/>
    </style:style>
    <style:style style:name="Tablo4.B" style:family="table-column">
      <style:table-column-properties style:column-width="3.267cm"/>
    </style:style>
    <style:style style:name="Tablo4.C" style:family="table-column">
      <style:table-column-properties style:column-width="10.721cm"/>
    </style:style>
    <style:style style:name="Tablo4.1" style:family="table-row">
      <style:table-row-properties style:min-row-height="0.346cm" style:keep-together="true" fo:keep-together="auto"/>
    </style:style>
    <style:style style:name="Tablo4.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4.C1"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lo4.2" style:family="table-row">
      <style:table-row-properties style:keep-together="true" fo:keep-together="auto"/>
    </style:style>
    <style:style style:name="Tablo4.A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4.C2"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o4.3" style:family="table-row">
      <style:table-row-properties style:min-row-height="2.699cm" style:keep-together="true" fo:keep-together="auto"/>
    </style:style>
    <style:style style:name="Tablo4.A6"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4.C6" style:family="table-cell">
      <style:table-cell-properties style:vertical-align="top" fo:background-color="#ff99cc" fo:padding-left="0.191cm" fo:padding-right="0.191cm" fo:padding-top="0cm" fo:padding-bottom="0cm" fo:border="0.018cm solid #000000" style:writing-mode="lr-tb">
        <style:background-image/>
      </style:table-cell-properties>
    </style:style>
    <style:style style:name="Tablo5" style:family="table">
      <style:table-properties style:width="17.653cm" fo:margin-left="-0.191cm" table:align="left" style:writing-mode="lr-tb"/>
    </style:style>
    <style:style style:name="Tablo5.A" style:family="table-column">
      <style:table-column-properties style:column-width="12.573cm"/>
    </style:style>
    <style:style style:name="Tablo5.B" style:family="table-column">
      <style:table-column-properties style:column-width="5.08cm"/>
    </style:style>
    <style:style style:name="Tablo5.1" style:family="table-row">
      <style:table-row-properties style:min-row-height="5.151cm" style:keep-together="true" fo:keep-together="auto"/>
    </style:style>
    <style:style style:name="Tablo5.A1"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6" style:family="table">
      <style:table-properties style:width="17.782cm" fo:margin-left="-0.326cm" table:align="left" style:writing-mode="lr-tb"/>
    </style:style>
    <style:style style:name="Tablo6.A" style:family="table-column">
      <style:table-column-properties style:column-width="0.275cm"/>
    </style:style>
    <style:style style:name="Tablo6.B" style:family="table-column">
      <style:table-column-properties style:column-width="2.9cm"/>
    </style:style>
    <style:style style:name="Tablo6.C" style:family="table-column">
      <style:table-column-properties style:column-width="3.683cm"/>
    </style:style>
    <style:style style:name="Tablo6.D" style:family="table-column">
      <style:table-column-properties style:column-width="7.112cm"/>
    </style:style>
    <style:style style:name="Tablo6.E" style:family="table-column">
      <style:table-column-properties style:column-width="3.812cm"/>
    </style:style>
    <style:style style:name="Tablo6.1" style:family="table-row">
      <style:table-row-properties style:min-row-height="0.346cm" style:keep-together="true" fo:keep-together="auto"/>
    </style:style>
    <style:style style:name="Tablo6.A1" style:family="table-cell">
      <style:table-cell-properties fo:padding="0cm" fo:border="none"/>
    </style:style>
    <style:style style:name="Tablo6.B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6.D1"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lo6.2" style:family="table-row">
      <style:table-row-properties style:min-row-height="0.984cm" style:keep-together="true" fo:keep-together="auto"/>
    </style:style>
    <style:style style:name="Tablo6.B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6.D2"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o6.3" style:family="table-row">
      <style:table-row-properties style:min-row-height="2.762cm" style:keep-together="true" fo:keep-together="auto"/>
    </style:style>
    <style:style style:name="Tablo6.4" style:family="table-row">
      <style:table-row-properties style:keep-together="true" fo:keep-together="auto"/>
    </style:style>
    <style:style style:name="Tablo6.B5" style:family="table-cell">
      <style:table-cell-properties style:vertical-align="middle" fo:background-color="#ff66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6.D5" style:family="table-cell">
      <style:table-cell-properties style:vertical-align="middle" fo:background-color="#ff6600" fo:padding-left="0.191cm" fo:padding-right="0.191cm" fo:padding-top="0cm" fo:padding-bottom="0cm" fo:border="0.018cm solid #000000" style:writing-mode="lr-tb">
        <style:background-image/>
      </style:table-cell-properties>
    </style:style>
    <style:style style:name="Tablo6.6" style:family="table-row">
      <style:table-row-properties style:min-row-height="0.3cm" style:keep-together="true" fo:keep-together="auto"/>
    </style:style>
    <style:style style:name="Tablo6.B6"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6.D6" style:family="table-cell">
      <style:table-cell-properties style:vertical-align="top" fo:background-color="#ff99cc" fo:padding-left="0.191cm" fo:padding-right="0.191cm" fo:padding-top="0cm" fo:padding-bottom="0cm" fo:border="0.018cm solid #000000" style:writing-mode="lr-tb">
        <style:background-image/>
      </style:table-cell-properties>
    </style:style>
    <style:style style:name="Tablo6.8" style:family="table-row">
      <style:table-row-properties style:min-row-height="5.151cm" style:keep-together="true" fo:keep-together="auto"/>
    </style:style>
    <style:style style:name="Tablo6.A8"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7" style:family="table">
      <style:table-properties style:width="18.433cm" fo:margin-left="-0.326cm" table:align="left" style:writing-mode="lr-tb"/>
    </style:style>
    <style:style style:name="Tablo7.A" style:family="table-column">
      <style:table-column-properties style:column-width="3.175cm"/>
    </style:style>
    <style:style style:name="Tablo7.B" style:family="table-column">
      <style:table-column-properties style:column-width="3.836cm"/>
    </style:style>
    <style:style style:name="Tablo7.C" style:family="table-column">
      <style:table-column-properties style:column-width="11.421cm"/>
    </style:style>
    <style:style style:name="Tablo7.1" style:family="table-row">
      <style:table-row-properties style:min-row-height="0.346cm" style:keep-together="true" fo:keep-together="auto"/>
    </style:style>
    <style:style style:name="Tablo7.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7.C1"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lo7.2" style:family="table-row">
      <style:table-row-properties style:keep-together="true" fo:keep-together="auto"/>
    </style:style>
    <style:style style:name="Tablo7.A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7.C2"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o7.3" style:family="table-row">
      <style:table-row-properties style:min-row-height="1.376cm" style:keep-together="true" fo:keep-together="auto"/>
    </style:style>
    <style:style style:name="Tablo7.A3" style:family="table-cell">
      <style:table-cell-properties style:vertical-align="middle" fo:background-color="#ff66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7.C3" style:family="table-cell">
      <style:table-cell-properties style:vertical-align="top" fo:background-color="#ff6600" fo:padding-left="0.191cm" fo:padding-right="0.191cm" fo:padding-top="0cm" fo:padding-bottom="0cm" fo:border="0.018cm solid #000000" style:writing-mode="lr-tb">
        <style:background-image/>
      </style:table-cell-properties>
    </style:style>
    <style:style style:name="Tablo7.A6"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7.C6" style:family="table-cell">
      <style:table-cell-properties style:vertical-align="top" fo:background-color="#ff99cc" fo:padding-left="0.191cm" fo:padding-right="0.191cm" fo:padding-top="0cm" fo:padding-bottom="0cm" fo:border="0.018cm solid #000000" style:writing-mode="lr-tb">
        <style:background-image/>
      </style:table-cell-properties>
    </style:style>
    <style:style style:name="Tablo8" style:family="table">
      <style:table-properties style:width="18.098cm" fo:margin-left="-0.635cm" table:align="left" style:writing-mode="lr-tb"/>
    </style:style>
    <style:style style:name="Tablo8.A" style:family="table-column">
      <style:table-column-properties style:column-width="12.891cm"/>
    </style:style>
    <style:style style:name="Tablo8.B" style:family="table-column">
      <style:table-column-properties style:column-width="5.207cm"/>
    </style:style>
    <style:style style:name="Tablo8.1" style:family="table-row">
      <style:table-row-properties style:min-row-height="5.151cm" style:keep-together="true" fo:keep-together="auto"/>
    </style:style>
    <style:style style:name="Tablo8.A1"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9" style:family="table">
      <style:table-properties style:width="18.258cm" fo:margin-left="-0.644cm" table:align="left" style:writing-mode="lr-tb"/>
    </style:style>
    <style:style style:name="Tablo9.A" style:family="table-column">
      <style:table-column-properties style:column-width="2.891cm"/>
    </style:style>
    <style:style style:name="Tablo9.B" style:family="table-column">
      <style:table-column-properties style:column-width="3.648cm"/>
    </style:style>
    <style:style style:name="Tablo9.C" style:family="table-column">
      <style:table-column-properties style:column-width="11.719cm"/>
    </style:style>
    <style:style style:name="Tablo9.1" style:family="table-row">
      <style:table-row-properties style:min-row-height="0.346cm" style:keep-together="true" fo:keep-together="auto"/>
    </style:style>
    <style:style style:name="Tablo9.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9.C1"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lo9.2" style:family="table-row">
      <style:table-row-properties style:keep-together="true" fo:keep-together="auto"/>
    </style:style>
    <style:style style:name="Tablo9.A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9.C2"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o9.3" style:family="table-row">
      <style:table-row-properties style:min-row-height="2.191cm" style:keep-together="true" fo:keep-together="auto"/>
    </style:style>
    <style:style style:name="Tablo9.A6"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9.C6" style:family="table-cell">
      <style:table-cell-properties style:vertical-align="top" fo:background-color="#ff99cc" fo:padding-left="0.191cm" fo:padding-right="0.191cm" fo:padding-top="0cm" fo:padding-bottom="0cm" fo:border="0.018cm solid #000000" style:writing-mode="lr-tb">
        <style:background-image/>
      </style:table-cell-properties>
    </style:style>
    <style:style style:name="Tablo10" style:family="table">
      <style:table-properties style:width="18.098cm" fo:margin-left="-0.635cm" table:align="left" style:writing-mode="lr-tb"/>
    </style:style>
    <style:style style:name="Tablo10.A" style:family="table-column">
      <style:table-column-properties style:column-width="12.891cm"/>
    </style:style>
    <style:style style:name="Tablo10.B" style:family="table-column">
      <style:table-column-properties style:column-width="5.207cm"/>
    </style:style>
    <style:style style:name="Tablo10.1" style:family="table-row">
      <style:table-row-properties style:min-row-height="5.151cm" style:keep-together="true" fo:keep-together="auto"/>
    </style:style>
    <style:style style:name="Tablo10.A1"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11" style:family="table">
      <style:table-properties style:width="18.115cm" fo:margin-left="-0.644cm" table:align="left" style:writing-mode="lr-tb"/>
    </style:style>
    <style:style style:name="Tablo11.A" style:family="table-column">
      <style:table-column-properties style:column-width="2.891cm"/>
    </style:style>
    <style:style style:name="Tablo11.B" style:family="table-column">
      <style:table-column-properties style:column-width="3.803cm"/>
    </style:style>
    <style:style style:name="Tablo11.C" style:family="table-column">
      <style:table-column-properties style:column-width="11.421cm"/>
    </style:style>
    <style:style style:name="Tablo11.1" style:family="table-row">
      <style:table-row-properties style:min-row-height="0.346cm" style:keep-together="true" fo:keep-together="auto"/>
    </style:style>
    <style:style style:name="Tablo11.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1.C1"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lo11.2" style:family="table-row">
      <style:table-row-properties style:keep-together="true" fo:keep-together="auto"/>
    </style:style>
    <style:style style:name="Tablo11.A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1.C2"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o11.3" style:family="table-row">
      <style:table-row-properties style:min-row-height="2.762cm" style:keep-together="true" fo:keep-together="auto"/>
    </style:style>
    <style:style style:name="Tablo11.A6"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1.C6" style:family="table-cell">
      <style:table-cell-properties style:vertical-align="top" fo:background-color="#ff99cc" fo:padding-left="0.191cm" fo:padding-right="0.191cm" fo:padding-top="0cm" fo:padding-bottom="0cm" fo:border="0.018cm solid #000000" style:writing-mode="lr-tb">
        <style:background-image/>
      </style:table-cell-properties>
    </style:style>
    <style:style style:name="Tablo11.A7"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1.C7"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lo12" style:family="table">
      <style:table-properties style:width="18.098cm" fo:margin-left="-0.635cm" table:align="left" style:writing-mode="lr-tb"/>
    </style:style>
    <style:style style:name="Tablo12.A" style:family="table-column">
      <style:table-column-properties style:column-width="12.891cm"/>
    </style:style>
    <style:style style:name="Tablo12.B" style:family="table-column">
      <style:table-column-properties style:column-width="5.207cm"/>
    </style:style>
    <style:style style:name="Tablo12.1" style:family="table-row">
      <style:table-row-properties style:min-row-height="5.151cm" style:keep-together="true" fo:keep-together="auto"/>
    </style:style>
    <style:style style:name="Tablo12.A1"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13" style:family="table">
      <style:table-properties style:width="18.433cm" fo:margin-left="-0.644cm" table:align="left" style:writing-mode="lr-tb"/>
    </style:style>
    <style:style style:name="Tablo13.A" style:family="table-column">
      <style:table-column-properties style:column-width="2.891cm"/>
    </style:style>
    <style:style style:name="Tablo13.B" style:family="table-column">
      <style:table-column-properties style:column-width="3.803cm"/>
    </style:style>
    <style:style style:name="Tablo13.C" style:family="table-column">
      <style:table-column-properties style:column-width="6.773cm"/>
    </style:style>
    <style:style style:name="Tablo13.D" style:family="table-column">
      <style:table-column-properties style:column-width="4.632cm"/>
    </style:style>
    <style:style style:name="Tablo13.E" style:family="table-column">
      <style:table-column-properties style:column-width="0.333cm"/>
    </style:style>
    <style:style style:name="Tablo13.1" style:family="table-row">
      <style:table-row-properties style:min-row-height="0.346cm" style:keep-together="true" fo:keep-together="auto"/>
    </style:style>
    <style:style style:name="Tablo13.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3.C1"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lo13.2" style:family="table-row">
      <style:table-row-properties style:keep-together="true" fo:keep-together="auto"/>
    </style:style>
    <style:style style:name="Tablo13.A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3.C2"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o13.3" style:family="table-row">
      <style:table-row-properties style:min-row-height="2.762cm" style:keep-together="true" fo:keep-together="auto"/>
    </style:style>
    <style:style style:name="Tablo13.A3" style:family="table-cell">
      <style:table-cell-properties style:vertical-align="middle" fo:background-color="#ff66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3.C3" style:family="table-cell">
      <style:table-cell-properties style:vertical-align="top" fo:background-color="#ff6600" fo:padding-left="0.191cm" fo:padding-right="0.191cm" fo:padding-top="0cm" fo:padding-bottom="0cm" fo:border="0.018cm solid #000000" style:writing-mode="lr-tb">
        <style:background-image/>
      </style:table-cell-properties>
    </style:style>
    <style:style style:name="Tablo13.A6"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3.C6" style:family="table-cell">
      <style:table-cell-properties style:vertical-align="top" fo:background-color="#ff99cc" fo:padding-left="0.191cm" fo:padding-right="0.191cm" fo:padding-top="0cm" fo:padding-bottom="0cm" fo:border="0.018cm solid #000000" style:writing-mode="lr-tb">
        <style:background-image/>
      </style:table-cell-properties>
    </style:style>
    <style:style style:name="Tablo13.A7"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3.C7"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lo13.8" style:family="table-row">
      <style:table-row-properties style:min-row-height="4.277cm" style:keep-together="true" fo:keep-together="auto"/>
    </style:style>
    <style:style style:name="Tablo13.A8"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13.E8" style:family="table-cell">
      <style:table-cell-properties fo:padding="0cm" fo:border="none"/>
    </style:style>
    <style:style style:name="Tablo14" style:family="table">
      <style:table-properties style:width="17.941cm" fo:margin-left="-0.644cm" table:align="left" style:writing-mode="lr-tb"/>
    </style:style>
    <style:style style:name="Tablo14.A" style:family="table-column">
      <style:table-column-properties style:column-width="2.891cm"/>
    </style:style>
    <style:style style:name="Tablo14.B" style:family="table-column">
      <style:table-column-properties style:column-width="3.323cm"/>
    </style:style>
    <style:style style:name="Tablo14.C" style:family="table-column">
      <style:table-column-properties style:column-width="11.726cm"/>
    </style:style>
    <style:style style:name="Tablo14.1" style:family="table-row">
      <style:table-row-properties style:min-row-height="0.346cm" style:keep-together="true" fo:keep-together="auto"/>
    </style:style>
    <style:style style:name="Tablo14.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4.C1"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lo14.2" style:family="table-row">
      <style:table-row-properties style:keep-together="true" fo:keep-together="auto"/>
    </style:style>
    <style:style style:name="Tablo14.A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4.C2"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o14.3" style:family="table-row">
      <style:table-row-properties style:min-row-height="1.889cm" style:keep-together="true" fo:keep-together="auto"/>
    </style:style>
    <style:style style:name="Tablo14.A3" style:family="table-cell">
      <style:table-cell-properties style:vertical-align="middle" fo:background-color="#ff66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4.C3" style:family="table-cell">
      <style:table-cell-properties style:vertical-align="top" fo:background-color="#ff6600" fo:padding-left="0.191cm" fo:padding-right="0.191cm" fo:padding-top="0cm" fo:padding-bottom="0cm" fo:border="0.018cm solid #000000" style:writing-mode="lr-tb">
        <style:background-image/>
      </style:table-cell-properties>
    </style:style>
    <style:style style:name="Tablo14.A6"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4.C6" style:family="table-cell">
      <style:table-cell-properties style:vertical-align="top" fo:background-color="#ff99cc" fo:padding-left="0.191cm" fo:padding-right="0.191cm" fo:padding-top="0cm" fo:padding-bottom="0cm" fo:border="0.018cm solid #000000" style:writing-mode="lr-tb">
        <style:background-image/>
      </style:table-cell-properties>
    </style:style>
    <style:style style:name="Tablo14.A7"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4.C7"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lo15" style:family="table">
      <style:table-properties style:width="18.172cm" fo:margin-left="-0.635cm" table:align="left" style:writing-mode="lr-tb"/>
    </style:style>
    <style:style style:name="Tablo15.A" style:family="table-column">
      <style:table-column-properties style:column-width="12.989cm"/>
    </style:style>
    <style:style style:name="Tablo15.B" style:family="table-column">
      <style:table-column-properties style:column-width="5.182cm"/>
    </style:style>
    <style:style style:name="Tablo15.1" style:family="table-row">
      <style:table-row-properties style:min-row-height="5.151cm" style:keep-together="true" fo:keep-together="auto"/>
    </style:style>
    <style:style style:name="Tablo15.A1"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16" style:family="table">
      <style:table-properties style:width="18.678cm" fo:margin-left="-0.644cm" table:align="left" style:writing-mode="lr-tb"/>
    </style:style>
    <style:style style:name="Tablo16.A" style:family="table-column">
      <style:table-column-properties style:column-width="3.493cm"/>
    </style:style>
    <style:style style:name="Tablo16.B" style:family="table-column">
      <style:table-column-properties style:column-width="3.512cm"/>
    </style:style>
    <style:style style:name="Tablo16.C" style:family="table-column">
      <style:table-column-properties style:column-width="11.673cm"/>
    </style:style>
    <style:style style:name="Tablo16.1" style:family="table-row">
      <style:table-row-properties style:min-row-height="0.346cm" style:keep-together="true" fo:keep-together="auto"/>
    </style:style>
    <style:style style:name="Tablo16.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6.C1"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lo16.2" style:family="table-row">
      <style:table-row-properties style:keep-together="true" fo:keep-together="auto"/>
    </style:style>
    <style:style style:name="Tablo16.A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6.C2"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o16.3" style:family="table-row">
      <style:table-row-properties style:min-row-height="0.861cm" style:keep-together="true" fo:keep-together="auto"/>
    </style:style>
    <style:style style:name="Tablo16.A3" style:family="table-cell">
      <style:table-cell-properties style:vertical-align="middle" fo:background-color="#ff66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6.C3" style:family="table-cell">
      <style:table-cell-properties style:vertical-align="top" fo:background-color="#ff6600" fo:padding-left="0.191cm" fo:padding-right="0.191cm" fo:padding-top="0cm" fo:padding-bottom="0cm" fo:border="0.018cm solid #000000" style:writing-mode="lr-tb">
        <style:background-image/>
      </style:table-cell-properties>
    </style:style>
    <style:style style:name="Tablo16.A6"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6.C6" style:family="table-cell">
      <style:table-cell-properties style:vertical-align="top" fo:background-color="#ff99cc" fo:padding-left="0.191cm" fo:padding-right="0.191cm" fo:padding-top="0cm" fo:padding-bottom="0cm" fo:border="0.018cm solid #000000" style:writing-mode="lr-tb">
        <style:background-image/>
      </style:table-cell-properties>
    </style:style>
    <style:style style:name="Tablo17" style:family="table">
      <style:table-properties style:width="18.098cm" fo:margin-left="-0.635cm" table:align="left" style:writing-mode="lr-tb"/>
    </style:style>
    <style:style style:name="Tablo17.A" style:family="table-column">
      <style:table-column-properties style:column-width="12.891cm"/>
    </style:style>
    <style:style style:name="Tablo17.B" style:family="table-column">
      <style:table-column-properties style:column-width="5.207cm"/>
    </style:style>
    <style:style style:name="Tablo17.1" style:family="table-row">
      <style:table-row-properties style:min-row-height="5.151cm" style:keep-together="true" fo:keep-together="auto"/>
    </style:style>
    <style:style style:name="Tablo17.A1"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18" style:family="table">
      <style:table-properties style:width="18.748cm" fo:margin-left="-0.644cm" table:align="left" style:writing-mode="lr-tb"/>
    </style:style>
    <style:style style:name="Tablo18.A" style:family="table-column">
      <style:table-column-properties style:column-width="3.493cm"/>
    </style:style>
    <style:style style:name="Tablo18.B" style:family="table-column">
      <style:table-column-properties style:column-width="3.487cm"/>
    </style:style>
    <style:style style:name="Tablo18.C" style:family="table-column">
      <style:table-column-properties style:column-width="7.953cm"/>
    </style:style>
    <style:style style:name="Tablo18.D" style:family="table-column">
      <style:table-column-properties style:column-width="3.182cm"/>
    </style:style>
    <style:style style:name="Tablo18.E" style:family="table-column">
      <style:table-column-properties style:column-width="0.633cm"/>
    </style:style>
    <style:style style:name="Tablo18.1" style:family="table-row">
      <style:table-row-properties style:min-row-height="0.346cm" style:keep-together="true" fo:keep-together="auto"/>
    </style:style>
    <style:style style:name="Tablo18.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8.C1" style:family="table-cell">
      <style:table-cell-properties style:vertical-align="top"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8.E1" style:family="table-cell">
      <style:table-cell-properties fo:padding="0cm" fo:border-left="0.018cm solid #000000" fo:border-right="none" fo:border-top="none" fo:border-bottom="none"/>
    </style:style>
    <style:style style:name="Tablo18.2" style:family="table-row">
      <style:table-row-properties style:min-row-height="3.877cm" style:keep-together="true" fo:keep-together="auto"/>
    </style:style>
    <style:style style:name="Tablo18.A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8.C2"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8.3" style:family="table-row">
      <style:table-row-properties style:min-row-height="1.078cm" style:keep-together="true" fo:keep-together="auto"/>
    </style:style>
    <style:style style:name="Tablo18.A3" style:family="table-cell">
      <style:table-cell-properties style:vertical-align="middle" fo:background-color="#ff66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8.C3" style:family="table-cell">
      <style:table-cell-properties style:vertical-align="top" fo:background-color="#ff66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8.4" style:family="table-row">
      <style:table-row-properties style:min-row-height="3.494cm" style:keep-together="true" fo:keep-together="auto"/>
    </style:style>
    <style:style style:name="Tablo18.5" style:family="table-row">
      <style:table-row-properties style:keep-together="true" fo:keep-together="auto"/>
    </style:style>
    <style:style style:name="Tablo18.6" style:family="table-row">
      <style:table-row-properties style:min-row-height="0.954cm" style:keep-together="true" fo:keep-together="auto"/>
    </style:style>
    <style:style style:name="Tablo18.A6"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8.C6" style:family="table-cell">
      <style:table-cell-properties style:vertical-align="top"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8.A7"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8.C7" style:family="table-cell">
      <style:table-cell-properties style:vertical-align="top"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8.8" style:family="table-row">
      <style:table-row-properties style:min-row-height="4.438cm" style:keep-together="true" fo:keep-together="auto"/>
    </style:style>
    <style:style style:name="Tablo18.A8"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19" style:family="table">
      <style:table-properties style:width="18.598cm" fo:margin-left="-0.644cm" table:align="left" style:writing-mode="lr-tb"/>
    </style:style>
    <style:style style:name="Tablo19.A" style:family="table-column">
      <style:table-column-properties style:column-width="2.891cm"/>
    </style:style>
    <style:style style:name="Tablo19.B" style:family="table-column">
      <style:table-column-properties style:column-width="3.147cm"/>
    </style:style>
    <style:style style:name="Tablo19.C" style:family="table-column">
      <style:table-column-properties style:column-width="8.017cm"/>
    </style:style>
    <style:style style:name="Tablo19.D" style:family="table-column">
      <style:table-column-properties style:column-width="4.36cm"/>
    </style:style>
    <style:style style:name="Tablo19.E" style:family="table-column">
      <style:table-column-properties style:column-width="0.183cm"/>
    </style:style>
    <style:style style:name="Tablo19.1" style:family="table-row">
      <style:table-row-properties style:min-row-height="0.346cm" style:keep-together="true" fo:keep-together="auto"/>
    </style:style>
    <style:style style:name="Tablo19.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9.C1"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lo19.2" style:family="table-row">
      <style:table-row-properties style:keep-together="true" fo:keep-together="auto"/>
    </style:style>
    <style:style style:name="Tablo19.A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9.C2"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o19.3" style:family="table-row">
      <style:table-row-properties style:min-row-height="2.171cm" style:keep-together="true" fo:keep-together="auto"/>
    </style:style>
    <style:style style:name="Tablo19.6" style:family="table-row">
      <style:table-row-properties style:min-row-height="0.52cm" style:keep-together="true" fo:keep-together="auto"/>
    </style:style>
    <style:style style:name="Tablo19.A6"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9.C6" style:family="table-cell">
      <style:table-cell-properties style:vertical-align="top" fo:background-color="#ff99cc" fo:padding-left="0.191cm" fo:padding-right="0.191cm" fo:padding-top="0cm" fo:padding-bottom="0cm" fo:border="0.018cm solid #000000" style:writing-mode="lr-tb">
        <style:background-image/>
      </style:table-cell-properties>
    </style:style>
    <style:style style:name="Tablo19.A7"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19.C7"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lo19.8" style:family="table-row">
      <style:table-row-properties style:min-row-height="4.577cm" style:keep-together="true" fo:keep-together="auto"/>
    </style:style>
    <style:style style:name="Tablo19.A8" style:family="table-cell">
      <style:table-cell-properties style:vertical-align="middle" fo:background-color="#00ccff" fo:padding-left="0.191cm" fo:padding-right="0.191cm" fo:padding-top="0cm" fo:padding-bottom="0cm" fo:border="none" style:writing-mode="lr-tb">
        <style:background-image/>
      </style:table-cell-properties>
    </style:style>
    <style:style style:name="Tablo19.E8" style:family="table-cell">
      <style:table-cell-properties fo:padding="0cm" fo:border="none"/>
    </style:style>
    <style:style style:name="Tablo20" style:family="table">
      <style:table-properties style:width="18.433cm" fo:margin-left="-0.644cm" table:align="left" style:writing-mode="lr-tb"/>
    </style:style>
    <style:style style:name="Tablo20.A" style:family="table-column">
      <style:table-column-properties style:column-width="2.891cm"/>
    </style:style>
    <style:style style:name="Tablo20.B" style:family="table-column">
      <style:table-column-properties style:column-width="3.501cm"/>
    </style:style>
    <style:style style:name="Tablo20.C" style:family="table-column">
      <style:table-column-properties style:column-width="12.04cm"/>
    </style:style>
    <style:style style:name="Tablo20.1" style:family="table-row">
      <style:table-row-properties style:min-row-height="0.346cm" style:keep-together="true" fo:keep-together="auto"/>
    </style:style>
    <style:style style:name="Tablo20.A1" style:family="table-cell">
      <style:table-cell-properties style:vertical-align="middle" fo:background-color="#ffcc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20.C1"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Tablo20.2" style:family="table-row">
      <style:table-row-properties style:keep-together="true" fo:keep-together="auto"/>
    </style:style>
    <style:style style:name="Tablo20.A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20.C2"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lo20.3" style:family="table-row">
      <style:table-row-properties style:min-row-height="0.3cm" style:keep-together="true" fo:keep-together="auto"/>
    </style:style>
    <style:style style:name="Tablo20.A6" style:family="table-cell">
      <style:table-cell-properties style:vertical-align="middle" fo:background-color="#ff99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20.C6" style:family="table-cell">
      <style:table-cell-properties style:vertical-align="top" fo:background-color="#ff99cc" fo:padding-left="0.191cm" fo:padding-right="0.191cm" fo:padding-top="0cm" fo:padding-bottom="0cm" fo:border="0.018cm solid #000000" style:writing-mode="lr-tb">
        <style:background-image/>
      </style:table-cell-properties>
    </style:style>
    <style:style style:name="Tablo20.A7" style:family="table-cell">
      <style:table-cell-properties style:vertical-align="middle" fo:background-color="#cc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o20.C7" style:family="table-cell">
      <style:table-cell-properties style:vertical-align="top" fo:background-color="#ccffcc" fo:padding-left="0.191cm" fo:padding-right="0.191cm" fo:padding-top="0cm" fo:padding-bottom="0cm" fo:border="0.018cm solid #000000" style:writing-mode="lr-tb">
        <style:background-image/>
      </style:table-cell-properties>
    </style:style>
    <style:style style:name="Tablo21" style:family="table">
      <style:table-properties style:width="15.448cm" fo:margin-left="-0.199cm" table:align="left" style:writing-mode="lr-tb"/>
    </style:style>
    <style:style style:name="Tablo21.A" style:family="table-column">
      <style:table-column-properties style:column-width="15.448cm"/>
    </style:style>
    <style:style style:name="Tablo21.1" style:family="table-row">
      <style:table-row-properties style:keep-together="true" fo:keep-together="auto"/>
    </style:style>
    <style:style style:name="Tablo21.A1" style:family="table-cell">
      <style:table-cell-properties style:vertical-align="top" fo:background-color="#ff99cc" fo:padding-left="0.191cm" fo:padding-right="0.191cm" fo:padding-top="0cm" fo:padding-bottom="0cm" fo:border="0.018cm solid #000000" style:writing-mode="lr-tb">
        <style:background-image/>
      </style:table-cell-properties>
    </style:style>
    <style:style style:name="Tablo21.A3" style:family="table-cell">
      <style:table-cell-properties style:vertical-align="top" fo:background-color="#ffcc99"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6" style:family="paragraph" style:parent-style-name="Standard">
      <style:text-properties fo:font-size="10pt" fo:font-style="italic" fo:font-weight="bold" style:font-size-asian="10pt" style:font-style-asian="italic" style:font-weight-asian="bold" style:font-size-complex="10pt"/>
    </style:style>
    <style:style style:name="P7" style:family="paragraph" style:parent-style-name="Standard">
      <style:text-properties fo:font-size="10pt" fo:font-style="italic" style:font-size-asian="10pt" style:font-style-asian="italic" style:font-size-complex="10pt"/>
    </style:style>
    <style:style style:name="P8" style:family="paragraph" style:parent-style-name="Standard">
      <style:paragraph-properties fo:text-align="justify" style:justify-single-word="false"/>
    </style:style>
    <style:style style:name="P9" style:family="paragraph" style:parent-style-name="Standard">
      <style:text-properties fo:font-style="italic" fo:font-weight="bold" style:font-style-asian="italic" style:font-weight-asian="bold"/>
    </style:style>
    <style:style style:name="P10" style:family="paragraph" style:parent-style-name="Standard">
      <style:text-properties fo:font-style="italic" fo:font-weight="bold" style:font-style-asian="italic" style:font-weight-asian="bold" style:font-style-complex="italic" style:font-weight-complex="bold"/>
    </style:style>
    <style:style style:name="P11" style:family="paragraph" style:parent-style-name="Standard">
      <style:paragraph-properties>
        <style:tab-stops>
          <style:tab-stop style:position="2.891cm"/>
          <style:tab-stop style:position="14.78cm"/>
        </style:tab-stops>
      </style:paragraph-properties>
      <style:text-properties fo:font-style="italic" fo:font-weight="bold" style:font-style-asian="italic" style:font-weight-asian="bold" style:font-style-complex="italic" style:font-weight-complex="bold"/>
    </style:style>
    <style:style style:name="P12" style:family="paragraph" style:parent-style-name="Standard">
      <style:text-properties fo:font-style="italic" style:font-style-asian="italic"/>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style:font-name="Arial" fo:font-size="10pt" fo:font-style="italic" fo:font-weight="bold" style:font-size-asian="10pt" style:font-style-asian="italic" style:font-weight-asian="bold" style:font-name-complex="Arial" style:font-size-complex="10pt"/>
    </style:style>
    <style:style style:name="P1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16" style:family="paragraph" style:parent-style-name="Standard">
      <style:paragraph-properties fo:text-align="center" style:justify-single-word="false" style:snap-to-layout-grid="false"/>
      <style:text-properties style:font-name="Arial" fo:font-size="10pt" fo:font-style="italic" fo:font-weight="bold" style:font-size-asian="10pt" style:font-style-asian="italic" style:font-weight-asian="bold" style:font-name-complex="Arial" style:font-size-complex="10pt"/>
    </style:style>
    <style:style style:name="P17" style:family="paragraph" style:parent-style-name="Standard">
      <style:paragraph-properties>
        <style:tab-stops>
          <style:tab-stop style:position="3.761cm"/>
          <style:tab-stop style:position="22.029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18" style:family="paragraph" style:parent-style-name="Standard">
      <style:paragraph-properties>
        <style:tab-stops>
          <style:tab-stop style:position="2.662cm"/>
          <style:tab-stop style:position="12.852cm"/>
          <style:tab-stop style:position="15.166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19" style:family="paragraph" style:parent-style-name="Standard">
      <style:paragraph-properties>
        <style:tab-stops>
          <style:tab-stop style:position="2.891cm"/>
          <style:tab-stop style:position="14.78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20" style:family="paragraph" style:parent-style-name="Standard">
      <style:paragraph-properties>
        <style:tab-stops>
          <style:tab-stop style:position="2.741cm"/>
          <style:tab-stop style:position="13.548cm"/>
          <style:tab-stop style:position="16.006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21" style:family="paragraph" style:parent-style-name="Standard">
      <style:paragraph-properties>
        <style:tab-stops>
          <style:tab-stop style:position="2.727cm"/>
          <style:tab-stop style:position="12.642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22" style:family="paragraph" style:parent-style-name="Standard">
      <style:paragraph-properties>
        <style:tab-stops>
          <style:tab-stop style:position="2.037cm"/>
          <style:tab-stop style:position="10.675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23" style:family="paragraph" style:parent-style-name="Standard">
      <style:text-properties style:font-name="Arial" fo:font-size="10pt" fo:font-style="italic" fo:font-weight="bold" fo:background-color="#c0c0c0" style:font-size-asian="10pt" style:font-style-asian="italic" style:font-weight-asian="bold" style:font-name-complex="Arial" style:font-size-complex="10pt"/>
    </style:style>
    <style:style style:name="P24" style:family="paragraph" style:parent-style-name="Standard">
      <style:text-properties style:font-name="Arial" fo:font-size="10pt" fo:font-style="italic" style:font-size-asian="10pt" style:font-style-asian="italic" style:font-name-complex="Arial" style:font-size-complex="10pt"/>
    </style:style>
    <style:style style:name="P25" style:family="paragraph" style:parent-style-name="Standard">
      <style:text-properties style:font-name="Arial" fo:font-size="10pt" fo:font-style="italic" style:font-size-asian="10pt" style:font-style-asian="italic" style:font-name-complex="Arial" style:font-size-complex="10pt" style:font-weight-complex="bold"/>
    </style:style>
    <style:style style:name="P26"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weight-complex="bold"/>
    </style:style>
    <style:style style:name="P27" style:family="paragraph" style:parent-style-name="Standard">
      <style:paragraph-properties>
        <style:tab-stops>
          <style:tab-stop style:position="2.662cm"/>
          <style:tab-stop style:position="12.852cm"/>
          <style:tab-stop style:position="15.166cm"/>
        </style:tab-stops>
      </style:paragraph-properties>
      <style:text-properties style:font-name="Arial" fo:font-size="10pt" fo:font-style="italic" style:font-size-asian="10pt" style:font-style-asian="italic" style:font-name-complex="Arial" style:font-size-complex="10pt"/>
    </style:style>
    <style:style style:name="P28"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29"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30" style:family="paragraph" style:parent-style-name="Standard">
      <style:paragraph-properties style:snap-to-layout-grid="false">
        <style:tab-stops>
          <style:tab-stop style:position="2.891cm"/>
          <style:tab-stop style:position="14.78cm"/>
        </style:tab-stops>
      </style:paragraph-properties>
      <style:text-properties style:font-name="Arial" fo:font-size="10pt" fo:font-style="italic" style:font-size-asian="10pt" style:font-style-asian="italic" style:font-name-complex="Arial" style:font-size-complex="10pt"/>
    </style:style>
    <style:style style:name="P31" style:family="paragraph" style:parent-style-name="Standard">
      <style:text-properties style:font-name="Arial" fo:font-size="9pt" fo:font-style="italic" fo:font-weight="bold" style:font-size-asian="9pt" style:font-style-asian="italic" style:font-weight-asian="bold" style:font-name-complex="Arial"/>
    </style:style>
    <style:style style:name="P32"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33" style:family="paragraph" style:parent-style-name="Standard">
      <style:text-properties style:font-name="Arial" fo:font-size="9pt" fo:font-style="italic" fo:font-weight="bold" style:font-size-asian="9pt" style:font-style-asian="italic" style:font-weight-asian="bold" style:font-name-complex="Arial" style:font-size-complex="10pt"/>
    </style:style>
    <style:style style:name="P34" style:family="paragraph" style:parent-style-name="Standard">
      <style:paragraph-properties>
        <style:tab-stops>
          <style:tab-stop style:position="2.891cm"/>
          <style:tab-stop style:position="14.78cm"/>
        </style:tab-stops>
      </style:paragraph-properties>
      <style:text-properties style:font-name="Arial" fo:font-size="9pt" fo:font-style="italic" fo:font-weight="bold" style:font-size-asian="9pt" style:font-style-asian="italic" style:font-weight-asian="bold" style:font-name-complex="Arial" style:font-size-complex="10pt"/>
    </style:style>
    <style:style style:name="P35" style:family="paragraph" style:parent-style-name="Standard">
      <style:paragraph-properties>
        <style:tab-stops>
          <style:tab-stop style:position="10.347cm"/>
        </style:tab-stops>
      </style:paragraph-properties>
      <style:text-properties style:font-name="Arial" fo:font-size="9pt" fo:font-style="italic" fo:font-weight="bold" style:font-size-asian="9pt" style:font-style-asian="italic" style:font-weight-asian="bold" style:font-name-complex="Arial" style:font-size-complex="10pt"/>
    </style:style>
    <style:style style:name="P36" style:family="paragraph" style:parent-style-name="Standard">
      <style:paragraph-properties>
        <style:tab-stops>
          <style:tab-stop style:position="11.963cm"/>
        </style:tab-stops>
      </style:paragraph-properties>
      <style:text-properties style:font-name="Arial" fo:font-size="9pt" fo:font-style="italic" fo:font-weight="bold" style:font-size-asian="9pt" style:font-style-asian="italic" style:font-weight-asian="bold" style:font-name-complex="Arial" style:font-size-complex="10pt"/>
    </style:style>
    <style:style style:name="P37" style:family="paragraph" style:parent-style-name="Standard">
      <style:paragraph-properties>
        <style:tab-stops>
          <style:tab-stop style:position="2.727cm"/>
          <style:tab-stop style:position="12.642cm"/>
        </style:tab-stops>
      </style:paragraph-properties>
      <style:text-properties style:font-name="Arial" fo:font-size="9pt" fo:font-style="italic" fo:font-weight="bold" style:font-size-asian="9pt" style:font-style-asian="italic" style:font-weight-asian="bold" style:font-name-complex="Arial" style:font-size-complex="10pt"/>
    </style:style>
    <style:style style:name="P38" style:family="paragraph" style:parent-style-name="Standard">
      <style:paragraph-properties>
        <style:tab-stops>
          <style:tab-stop style:position="10.253cm"/>
        </style:tab-stops>
      </style:paragraph-properties>
      <style:text-properties style:font-name="Arial" fo:font-size="9pt" fo:font-style="italic" fo:font-weight="bold" style:font-size-asian="9pt" style:font-style-asian="italic" style:font-weight-asian="bold" style:font-name-complex="Arial" style:font-size-complex="10pt"/>
    </style:style>
    <style:style style:name="P39" style:family="paragraph" style:parent-style-name="Standard">
      <style:paragraph-properties>
        <style:tab-stops>
          <style:tab-stop style:position="13.316cm"/>
        </style:tab-stops>
      </style:paragraph-properties>
      <style:text-properties style:font-name="Arial" fo:font-size="9pt" fo:font-style="italic" fo:font-weight="bold" style:font-size-asian="9pt" style:font-style-asian="italic" style:font-weight-asian="bold" style:font-name-complex="Arial" style:font-size-complex="10pt"/>
    </style:style>
    <style:style style:name="P40" style:family="paragraph" style:parent-style-name="Standard">
      <style:text-properties style:font-name="Arial" fo:font-size="9pt" fo:font-style="italic" style:font-size-asian="9pt" style:font-style-asian="italic" style:font-name-complex="Arial" style:font-size-complex="9pt"/>
    </style:style>
    <style:style style:name="P41" style:family="paragraph" style:parent-style-name="Standard">
      <style:text-properties style:font-name="Arial" fo:font-size="9pt" fo:font-style="italic" style:font-size-asian="9pt" style:font-style-asian="italic" style:font-name-complex="Arial" style:font-size-complex="10pt"/>
    </style:style>
    <style:style style:name="P42" style:family="paragraph" style:parent-style-name="Standard">
      <style:paragraph-properties fo:text-align="center" style:justify-single-word="false" style:snap-to-layout-grid="false"/>
      <style:text-properties style:font-name="Arial" fo:font-size="8pt" fo:font-style="italic" fo:font-weight="bold" style:font-size-asian="8pt" style:font-style-asian="italic" style:font-weight-asian="bold" style:font-name-complex="Arial" style:font-size-complex="8pt" style:font-weight-complex="bold"/>
    </style:style>
    <style:style style:name="P43" style:family="paragraph" style:parent-style-name="Standard">
      <style:text-properties style:font-name="Arial" style:font-name-complex="Arial"/>
    </style:style>
    <style:style style:name="P44" style:family="paragraph" style:parent-style-name="Standard">
      <style:paragraph-properties style:snap-to-layout-grid="false"/>
    </style:style>
    <style:style style:name="P45" style:family="paragraph" style:parent-style-name="Standard">
      <style:paragraph-properties>
        <style:tab-stops>
          <style:tab-stop style:position="2.662cm"/>
          <style:tab-stop style:position="12.852cm"/>
          <style:tab-stop style:position="15.166cm"/>
        </style:tab-stops>
      </style:paragraph-properties>
    </style:style>
    <style:style style:name="P46" style:family="paragraph" style:parent-style-name="Standard">
      <style:paragraph-properties style:snap-to-layout-grid="false">
        <style:tab-stops>
          <style:tab-stop style:position="2.662cm"/>
          <style:tab-stop style:position="12.852cm"/>
          <style:tab-stop style:position="15.166cm"/>
        </style:tab-stops>
      </style:paragraph-properties>
    </style:style>
    <style:style style:name="P47" style:family="paragraph" style:parent-style-name="Standard">
      <style:paragraph-properties>
        <style:tab-stops>
          <style:tab-stop style:position="3.761cm"/>
          <style:tab-stop style:position="22.029cm"/>
        </style:tab-stops>
      </style:paragraph-properties>
    </style:style>
    <style:style style:name="P48" style:family="paragraph" style:parent-style-name="Standard">
      <style:paragraph-properties style:snap-to-layout-grid="false">
        <style:tab-stops>
          <style:tab-stop style:position="3.761cm"/>
          <style:tab-stop style:position="22.029cm"/>
        </style:tab-stops>
      </style:paragraph-properties>
    </style:style>
    <style:style style:name="P49" style:family="paragraph" style:parent-style-name="Standard">
      <style:paragraph-properties>
        <style:tab-stops>
          <style:tab-stop style:position="13.645cm"/>
        </style:tab-stops>
      </style:paragraph-properties>
    </style:style>
    <style:style style:name="P50" style:family="paragraph" style:parent-style-name="Standard">
      <style:paragraph-properties>
        <style:tab-stops>
          <style:tab-stop style:position="2.727cm"/>
          <style:tab-stop style:position="12.642cm"/>
        </style:tab-stops>
      </style:paragraph-properties>
    </style:style>
    <style:style style:name="P51" style:family="paragraph" style:parent-style-name="Standard">
      <style:paragraph-properties style:snap-to-layout-grid="false">
        <style:tab-stops>
          <style:tab-stop style:position="2.727cm"/>
          <style:tab-stop style:position="12.642cm"/>
        </style:tab-stops>
      </style:paragraph-properties>
    </style:style>
    <style:style style:name="P52" style:family="paragraph" style:parent-style-name="Standard">
      <style:paragraph-properties>
        <style:tab-stops>
          <style:tab-stop style:position="2.891cm"/>
          <style:tab-stop style:position="14.78cm"/>
        </style:tab-stops>
      </style:paragraph-properties>
    </style:style>
    <style:style style:name="P53" style:family="paragraph" style:parent-style-name="Standard">
      <style:paragraph-properties style:snap-to-layout-grid="false">
        <style:tab-stops>
          <style:tab-stop style:position="2.891cm"/>
          <style:tab-stop style:position="14.78cm"/>
        </style:tab-stops>
      </style:paragraph-properties>
    </style:style>
    <style:style style:name="P54" style:family="paragraph" style:parent-style-name="Standard">
      <style:paragraph-properties>
        <style:tab-stops>
          <style:tab-stop style:position="11.622cm"/>
        </style:tab-stops>
      </style:paragraph-properties>
      <style:text-properties fo:font-size="9pt" fo:font-style="italic" fo:font-weight="bold" style:font-size-asian="9pt" style:font-style-asian="italic" style:font-weight-asian="bold"/>
    </style:style>
    <style:style style:name="P55" style:family="paragraph" style:parent-style-name="Standard">
      <style:text-properties fo:font-size="9pt" fo:font-style="italic" style:font-size-asian="9pt" style:font-style-asian="italic"/>
    </style:style>
    <style:style style:name="P56" style:family="paragraph" style:parent-style-name="Standard">
      <style:paragraph-properties>
        <style:tab-stops>
          <style:tab-stop style:position="13.316cm"/>
        </style:tab-stops>
      </style:paragraph-properties>
      <style:text-properties fo:font-size="9pt" fo:font-style="italic" style:font-size-asian="9pt" style:font-style-asian="italic"/>
    </style:style>
    <style:style style:name="P57" style:family="paragraph" style:parent-style-name="Standard">
      <style:paragraph-properties>
        <style:tab-stops>
          <style:tab-stop style:position="2.741cm"/>
          <style:tab-stop style:position="13.548cm"/>
          <style:tab-stop style:position="16.006cm"/>
        </style:tab-stops>
      </style:paragraph-properties>
    </style:style>
    <style:style style:name="P58" style:family="paragraph" style:parent-style-name="Standard">
      <style:paragraph-properties style:snap-to-layout-grid="false">
        <style:tab-stops>
          <style:tab-stop style:position="2.741cm"/>
          <style:tab-stop style:position="13.548cm"/>
          <style:tab-stop style:position="16.006cm"/>
        </style:tab-stops>
      </style:paragraph-properties>
    </style:style>
    <style:style style:name="P59" style:family="paragraph" style:parent-style-name="Standard">
      <style:text-properties fo:color="#000000" style:font-name="Arial" fo:font-size="10pt" fo:font-style="italic" fo:font-weight="bold" style:font-size-asian="10pt" style:font-style-asian="italic" style:font-weight-asian="bold" style:font-name-complex="Arial" style:font-size-complex="10pt"/>
    </style:style>
    <style:style style:name="P60" style:family="paragraph" style:parent-style-name="Standard">
      <style:paragraph-properties>
        <style:tab-stops>
          <style:tab-stop style:position="2.891cm"/>
          <style:tab-stop style:position="14.78cm"/>
        </style:tab-stops>
      </style:paragraph-properties>
      <style:text-properties fo:color="#000000" style:font-name="Arial" fo:font-size="10pt" fo:font-style="italic" fo:font-weight="bold" style:font-size-asian="10pt" style:font-style-asian="italic" style:font-weight-asian="bold" style:font-name-complex="Arial" style:font-size-complex="10pt"/>
    </style:style>
    <style:style style:name="P61" style:family="paragraph" style:parent-style-name="Standard">
      <style:paragraph-properties>
        <style:tab-stops>
          <style:tab-stop style:position="2.727cm"/>
          <style:tab-stop style:position="12.642cm"/>
        </style:tab-stops>
      </style:paragraph-properties>
      <style:text-properties fo:color="#000000" style:font-name="Arial" fo:font-size="10pt" fo:font-style="italic" fo:font-weight="bold" style:font-size-asian="10pt" style:font-style-asian="italic" style:font-weight-asian="bold" style:font-name-complex="Arial" style:font-size-complex="10pt"/>
    </style:style>
    <style:style style:name="P62" style:family="paragraph" style:parent-style-name="Standard">
      <style:paragraph-properties>
        <style:tab-stops>
          <style:tab-stop style:position="2.037cm"/>
          <style:tab-stop style:position="10.675cm"/>
        </style:tab-stops>
      </style:paragraph-properties>
    </style:style>
    <style:style style:name="P63" style:family="paragraph" style:parent-style-name="Standard">
      <style:paragraph-properties>
        <style:tab-stops>
          <style:tab-stop style:position="2.037cm"/>
          <style:tab-stop style:position="12.785cm"/>
        </style:tab-stops>
      </style:paragraph-properties>
    </style:style>
    <style:style style:name="P64" style:family="paragraph" style:parent-style-name="Standard">
      <style:paragraph-properties style:snap-to-layout-grid="false"/>
      <style:text-properties fo:color="#ffffff" style:font-name="Arial" fo:font-size="10pt" fo:font-style="italic" fo:font-weight="bold" style:font-size-asian="10pt" style:font-style-asian="italic" style:font-weight-asian="bold" style:font-name-complex="Arial" style:font-size-complex="10pt"/>
    </style:style>
    <style:style style:name="P65" style:family="paragraph" style:parent-style-name="Standard">
      <style:paragraph-properties style:snap-to-layout-grid="false"/>
      <style:text-properties fo:color="#ffffff" style:font-name="Arial" fo:font-size="10pt" fo:font-style="italic" fo:font-weight="bold" style:font-size-asian="10pt" style:font-style-asian="italic" style:font-weight-asian="bold" style:font-name-complex="Arial" style:font-size-complex="10pt" style:font-weight-complex="bold"/>
    </style:style>
    <style:style style:name="P66" style:family="paragraph" style:parent-style-name="Standard">
      <style:text-properties fo:color="#ffffff" style:font-name="Arial" fo:font-size="14pt" fo:font-style="italic" fo:font-weight="bold" style:font-size-asian="14pt" style:font-style-asian="italic" style:font-weight-asian="bold" style:font-name-complex="Arial" style:font-size-complex="14pt"/>
    </style:style>
    <style:style style:name="P67" style:family="paragraph" style:parent-style-name="Standard">
      <style:paragraph-properties style:snap-to-layout-grid="false"/>
      <style:text-properties fo:color="#ffffff" style:font-name="Arial" fo:font-size="14pt" fo:font-style="italic" fo:font-weight="bold" style:font-size-asian="14pt" style:font-style-asian="italic" style:font-weight-asian="bold" style:font-name-complex="Arial" style:font-size-complex="14pt"/>
    </style:style>
    <style:style style:name="P68" style:family="paragraph" style:parent-style-name="Standard">
      <style:paragraph-properties fo:text-align="center" style:justify-single-word="false"/>
      <style:text-properties fo:color="#ffffff" style:font-name="Arial" fo:font-size="14pt" fo:font-style="italic" fo:font-weight="bold" style:font-size-asian="14pt" style:font-style-asian="italic" style:font-weight-asian="bold" style:font-name-complex="Arial" style:font-size-complex="14pt"/>
    </style:style>
    <style:style style:name="P69" style:family="paragraph" style:parent-style-name="Standard">
      <style:paragraph-properties fo:text-align="center" style:justify-single-word="false" style:snap-to-layout-grid="false"/>
      <style:text-properties fo:color="#ffffff" style:font-name="Arial" fo:font-size="14pt" fo:font-style="italic" fo:font-weight="bold" style:font-size-asian="14pt" style:font-style-asian="italic" style:font-weight-asian="bold" style:font-name-complex="Arial" style:font-size-complex="14pt"/>
    </style:style>
    <style:style style:name="P70" style:family="paragraph" style:parent-style-name="Standard">
      <style:paragraph-properties>
        <style:tab-stops>
          <style:tab-stop style:position="11.622cm"/>
        </style:tab-stops>
      </style:paragraph-properties>
    </style:style>
    <style:style style:name="P71" style:family="paragraph" style:parent-style-name="Standard">
      <style:paragraph-properties>
        <style:tab-stops>
          <style:tab-stop style:position="10.347cm"/>
        </style:tab-stops>
      </style:paragraph-properties>
    </style:style>
    <style:style style:name="P72" style:family="paragraph" style:parent-style-name="Standard">
      <style:paragraph-properties>
        <style:tab-stops>
          <style:tab-stop style:position="11.963cm"/>
        </style:tab-stops>
      </style:paragraph-properties>
    </style:style>
    <style:style style:name="P73" style:family="paragraph" style:parent-style-name="Standard">
      <style:paragraph-properties>
        <style:tab-stops>
          <style:tab-stop style:position="10.253cm"/>
        </style:tab-stops>
      </style:paragraph-properties>
    </style:style>
    <style:style style:name="P74" style:family="paragraph" style:parent-style-name="Standard">
      <style:paragraph-properties>
        <style:tab-stops>
          <style:tab-stop style:position="13.316cm"/>
        </style:tab-stops>
      </style:paragraph-properties>
    </style:style>
    <style:style style:name="P75" style:family="paragraph" style:parent-style-name="Standard">
      <style:paragraph-properties fo:text-align="center" style:justify-single-word="false"/>
      <style:text-properties fo:color="#ff6600" style:font-name="Arial" fo:font-size="14pt" fo:font-style="italic" fo:font-weight="bold" style:font-size-asian="14pt" style:font-style-asian="italic" style:font-weight-asian="bold" style:font-name-complex="Arial" style:font-size-complex="14pt"/>
    </style:style>
    <style:style style:name="P76" style:family="paragraph" style:parent-style-name="Standard">
      <style:paragraph-properties fo:margin-top="0cm" fo:margin-bottom="0.423cm" fo:text-align="justify" style:justify-single-word="false"/>
      <style:text-properties fo:font-size="10pt" style:font-size-asian="10pt" style:font-size-complex="10pt"/>
    </style:style>
    <style:style style:name="P77" style:family="paragraph" style:parent-style-name="Standard">
      <style:paragraph-properties fo:margin-left="-0.508cm" fo:margin-right="0cm" fo:text-indent="0.508cm" style:auto-text-indent="false"/>
      <style:text-properties style:font-name="Arial" fo:font-size="9pt" fo:font-style="italic" fo:font-weight="bold" style:font-size-asian="9pt" style:font-style-asian="italic" style:font-weight-asian="bold" style:font-name-complex="Arial" style:font-size-complex="10pt"/>
    </style:style>
    <style:style style:name="P78" style:family="paragraph" style:parent-style-name="Standard">
      <style:paragraph-properties fo:margin-left="1.249cm" fo:margin-right="0cm" fo:text-indent="0cm" style:auto-text-indent="false"/>
      <style:text-properties style:font-name="Arial" fo:font-style="italic" fo:font-weight="bold" style:font-style-asian="italic" style:font-weight-asian="bold" style:font-name-complex="Arial" style:font-weight-complex="bold"/>
    </style:style>
    <style:style style:name="P79" style:family="paragraph" style:parent-style-name="Standard" style:master-page-name="Standard">
      <style:paragraph-properties style:page-number="auto"/>
    </style:style>
    <style:style style:name="P80" style:family="paragraph" style:parent-style-name="Text_20_body">
      <style:paragraph-properties fo:margin-left="1.249cm" fo:margin-right="0cm" fo:text-align="start" style:justify-single-word="false" fo:text-indent="0cm" style:auto-text-indent="false"/>
    </style:style>
    <style:style style:name="P81" style:family="paragraph" style:parent-style-name="Heading_20_6">
      <style:text-properties fo:font-weight="bold" style:font-weight-asian="bold" style:font-weight-complex="bold"/>
    </style:style>
    <style:style style:name="P82" style:family="paragraph" style:parent-style-name="Heading_20_6">
      <style:paragraph-properties>
        <style:tab-stops/>
      </style:paragraph-properties>
      <style:text-properties fo:font-weight="bold" style:font-weight-asian="bold" style:font-weight-complex="bold"/>
    </style:style>
    <style:style style:name="P83" style:family="paragraph" style:parent-style-name="Heading_20_6">
      <style:paragraph-properties>
        <style:tab-stops/>
      </style:paragraph-properties>
    </style:style>
    <style:style style:name="P84" style:family="paragraph" style:parent-style-name="Heading_20_1">
      <style:paragraph-properties style:snap-to-layout-grid="false"/>
      <style:text-properties fo:font-size="10pt" style:font-size-asian="10pt"/>
    </style:style>
    <style:style style:name="P85" style:family="paragraph" style:parent-style-name="Heading_20_2">
      <style:paragraph-properties style:snap-to-layout-grid="false"/>
    </style:style>
    <style:style style:name="P86" style:family="paragraph" style:parent-style-name="Heading_20_2">
      <style:text-properties fo:font-weight="normal" style:font-weight-asian="normal"/>
    </style:style>
    <style:style style:name="P87" style:family="paragraph" style:parent-style-name="Heading_20_3">
      <style:paragraph-properties>
        <style:tab-stops/>
      </style:paragraph-properties>
    </style:style>
    <style:style style:name="P88" style:family="paragraph" style:parent-style-name="Heading_20_3">
      <style:paragraph-properties>
        <style:tab-stops/>
      </style:paragraph-properties>
      <style:text-properties fo:font-size="9pt" style:font-size-asian="9pt"/>
    </style:style>
    <style:style style:name="P89" style:family="paragraph" style:parent-style-name="Heading_20_4">
      <style:text-properties style:font-weight-complex="normal"/>
    </style:style>
    <style:style style:name="P90" style:family="paragraph" style:parent-style-name="Heading_20_4">
      <style:paragraph-properties style:snap-to-layout-grid="false"/>
    </style:style>
    <style:style style:name="P91" style:family="paragraph" style:parent-style-name="Normal_20__28_Web_29_1">
      <style:paragraph-properties fo:margin-top="0cm" fo:margin-bottom="0cm">
        <style:tab-stops>
          <style:tab-stop style:position="2.891cm"/>
          <style:tab-stop style:position="14.78cm"/>
        </style:tab-stops>
      </style:paragraph-properties>
    </style:style>
    <style:style style:name="P92" style:family="paragraph" style:parent-style-name="Normal_20__28_Web_29_1">
      <style:paragraph-properties fo:margin-top="0cm" fo:margin-bottom="0cm" style:snap-to-layout-grid="false">
        <style:tab-stops>
          <style:tab-stop style:position="2.891cm"/>
          <style:tab-stop style:position="14.78cm"/>
        </style:tab-stops>
      </style:paragraph-properties>
    </style:style>
    <style:style style:name="P93" style:family="paragraph" style:parent-style-name="Normal_20__28_Web_29_1">
      <style:paragraph-properties fo:margin-top="0cm" fo:margin-bottom="0cm">
        <style:tab-stops>
          <style:tab-stop style:position="2.891cm"/>
          <style:tab-stop style:position="14.78cm"/>
        </style:tab-stops>
      </style:paragraph-properties>
      <style:text-properties style:font-name="Arial" fo:font-style="italic" fo:font-weight="bold" style:font-style-asian="italic" style:font-weight-asian="bold" style:font-name-complex="Arial"/>
    </style:style>
    <style:style style:name="P94" style:family="paragraph" style:parent-style-name="Normal_20__28_Web_29_1">
      <style:paragraph-properties fo:margin-top="0cm" fo:margin-bottom="0cm"/>
      <style:text-properties style:font-name="Arial" fo:font-size="9pt" fo:font-style="italic" fo:font-weight="bold" style:font-size-asian="9pt" style:font-style-asian="italic" style:font-weight-asian="bold" style:font-name-complex="Arial"/>
    </style:style>
    <style:style style:name="P95" style:family="paragraph" style:parent-style-name="Normal_20__28_Web_29_1">
      <style:paragraph-properties fo:margin-top="0cm" fo:margin-bottom="0cm">
        <style:tab-stops>
          <style:tab-stop style:position="2.891cm"/>
          <style:tab-stop style:position="14.78cm"/>
        </style:tab-stops>
      </style:paragraph-properties>
      <style:text-properties fo:color="#000000" style:font-name="Arial" fo:font-style="italic" fo:font-weight="bold" style:font-style-asian="italic" style:font-weight-asian="bold" style:font-name-complex="Arial"/>
    </style:style>
    <style:style style:name="P96" style:family="paragraph" style:parent-style-name="Normal_20__28_Web_29_1">
      <style:paragraph-properties fo:margin-top="0cm" fo:margin-bottom="0cm">
        <style:tab-stops>
          <style:tab-stop style:position="2.891cm"/>
          <style:tab-stop style:position="14.78cm"/>
        </style:tab-stops>
      </style:paragraph-properties>
      <style:text-properties fo:color="#000000" style:font-name="Arial" fo:font-style="italic" fo:font-weight="bold" style:font-style-asian="italic" style:font-weight-asian="bold" style:font-name-complex="Arial" style:font-weight-complex="bold"/>
    </style:style>
    <style:style style:name="P97" style:family="paragraph" style:parent-style-name="Heading_20_7">
      <style:paragraph-properties>
        <style:tab-stops>
          <style:tab-stop style:position="2.662cm"/>
          <style:tab-stop style:position="12.852cm"/>
          <style:tab-stop style:position="15.166cm"/>
        </style:tab-stops>
      </style:paragraph-properties>
    </style:style>
    <style:style style:name="P98" style:family="paragraph" style:parent-style-name="Normal_20__28_Web_29_">
      <style:paragraph-properties fo:text-align="center" style:justify-single-word="false"/>
    </style:style>
    <style:style style:name="P99" style:family="paragraph" style:parent-style-name="Normal_20__28_Web_29_">
      <style:paragraph-properties fo:text-align="center" style:justify-single-word="false"/>
      <style:text-properties style:font-size-complex="8pt"/>
    </style:style>
    <style:style style:name="P100" style:family="paragraph" style:parent-style-name="Normal_20__28_Web_29_">
      <style:paragraph-properties fo:margin-top="0.494cm" fo:margin-bottom="0.423cm"/>
      <style:text-properties style:font-name="Arial" fo:font-size="10pt" fo:font-style="italic" fo:font-weight="bold" style:font-size-asian="10pt" style:font-style-asian="italic" style:font-weight-asian="bold" style:font-name-complex="Arial" style:font-size-complex="10pt"/>
    </style:style>
    <style:style style:name="P101" style:family="paragraph" style:parent-style-name="Normal_20__28_Web_29_">
      <style:paragraph-properties fo:margin-top="0.494cm" fo:margin-bottom="0.423cm"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102" style:family="paragraph" style:parent-style-name="Normal_20__28_Web_29_">
      <style:paragraph-properties fo:margin-top="0.494cm" fo:margin-bottom="0.423cm"/>
      <style:text-properties style:font-name="Arial" fo:font-size="10pt" fo:font-style="italic" fo:font-weight="bold" fo:background-color="#c0c0c0" style:font-size-asian="10pt" style:font-style-asian="italic" style:font-weight-asian="bold" style:font-name-complex="Arial" style:font-size-complex="10pt"/>
    </style:style>
    <style:style style:name="P103" style:family="paragraph" style:parent-style-name="Normal_20__28_Web_29_">
      <style:paragraph-properties fo:margin-top="0.494cm" fo:margin-bottom="0.423cm"/>
      <style:text-properties style:font-name="Arial" fo:font-style="italic" fo:font-weight="bold" style:font-style-asian="italic" style:font-weight-asian="bold" style:font-name-complex="Arial"/>
    </style:style>
    <style:style style:name="P104" style:family="paragraph" style:parent-style-name="Normal_20__28_Web_29_">
      <style:paragraph-properties fo:margin-top="0cm" fo:margin-bottom="0.423cm" fo:text-align="center" style:justify-single-word="false" style:snap-to-layout-grid="false"/>
      <style:text-properties fo:color="#ffffff" style:font-name="Arial" fo:font-size="18pt" fo:font-style="italic" fo:font-weight="bold" style:font-size-asian="18pt" style:font-style-asian="italic" style:font-weight-asian="bold" style:font-name-complex="Arial" style:font-size-complex="18pt"/>
    </style:style>
    <style:style style:name="P105" style:family="paragraph" style:parent-style-name="Normal_20__28_Web_29_">
      <style:paragraph-properties fo:margin-top="0cm" fo:margin-bottom="0.423cm" style:snap-to-layout-grid="false"/>
      <style:text-properties style:font-name="Arial" fo:font-size="11pt" style:font-size-asian="11pt" style:font-name-complex="Arial" style:font-size-complex="11pt"/>
    </style:style>
    <style:style style:name="P106" style:family="paragraph" style:parent-style-name="Normal_20__28_Web_29_" style:list-style-name="WW8Num13">
      <style:paragraph-properties fo:margin-top="0cm" fo:margin-bottom="0.423cm" style:snap-to-layout-grid="false"/>
      <style:text-properties style:font-name="Arial" fo:font-size="11pt" style:font-size-asian="11pt" style:font-name-complex="Arial" style:font-size-complex="11pt"/>
    </style:style>
    <style:style style:name="P107" style:family="paragraph" style:parent-style-name="Normal_20__28_Web_29_" style:list-style-name="WW8Num13">
      <style:paragraph-properties fo:margin-top="0cm" fo:margin-bottom="0.423cm" style:snap-to-layout-grid="false"/>
      <style:text-properties style:font-name="Arial" fo:font-size="11pt" style:font-size-asian="11pt" style:font-name-complex="Arial" style:font-size-complex="11pt"/>
    </style:style>
    <style:style style:name="P108" style:family="paragraph" style:parent-style-name="Normal_20__28_Web_29_" style:list-style-name="WW8Num13">
      <style:paragraph-properties fo:margin-top="0cm" fo:margin-bottom="0.423cm" style:snap-to-layout-grid="false"/>
      <style:text-properties style:font-name="Arial" fo:font-size="11pt" style:font-size-asian="11pt" style:font-name-complex="Arial" style:font-size-complex="11pt"/>
    </style:style>
    <style:style style:name="P109" style:family="paragraph" style:parent-style-name="Normal_20__28_Web_29_" style:list-style-name="WW8Num13">
      <style:paragraph-properties fo:margin-top="0cm" fo:margin-bottom="0.423cm" style:snap-to-layout-grid="false"/>
      <style:text-properties style:font-name="Arial" fo:font-size="11pt" style:font-size-asian="11pt" style:font-name-complex="Arial" style:font-size-complex="11pt"/>
    </style:style>
    <style:style style:name="P110" style:family="paragraph" style:parent-style-name="Normal_20__28_Web_29_" style:list-style-name="WW8Num13">
      <style:paragraph-properties fo:margin-top="0cm" fo:margin-bottom="0.423cm" style:snap-to-layout-grid="false"/>
      <style:text-properties style:font-name="Arial" fo:font-size="11pt" style:font-size-asian="11pt" style:font-name-complex="Arial" style:font-size-complex="11pt"/>
    </style:style>
    <style:style style:name="P111" style:family="paragraph" style:parent-style-name="Normal_20__28_Web_29_" style:list-style-name="WW8Num13">
      <style:paragraph-properties fo:margin-top="0cm" fo:margin-bottom="0.423cm" style:snap-to-layout-grid="false"/>
      <style:text-properties style:font-name="Arial" fo:font-size="11pt" style:font-size-asian="11pt" style:font-name-complex="Arial" style:font-size-complex="11pt"/>
    </style:style>
    <style:style style:name="P112" style:family="paragraph" style:parent-style-name="Normal_20__28_Web_29_" style:list-style-name="WW8Num13">
      <style:paragraph-properties fo:margin-top="0cm" fo:margin-bottom="0.423cm" style:snap-to-layout-grid="false"/>
      <style:text-properties style:font-name="Arial" fo:font-size="11pt" style:font-size-asian="11pt" style:font-name-complex="Arial" style:font-size-complex="11pt"/>
    </style:style>
    <style:style style:name="P113" style:family="paragraph" style:parent-style-name="Normal_20__28_Web_29_" style:list-style-name="WW8Num13">
      <style:paragraph-properties fo:margin-top="0cm" fo:margin-bottom="0.423cm" style:snap-to-layout-grid="false"/>
      <style:text-properties style:font-name="Arial" fo:font-size="11pt" style:font-size-asian="11pt" style:font-name-complex="Arial" style:font-size-complex="11pt"/>
    </style:style>
    <style:style style:name="P114" style:family="paragraph" style:parent-style-name="Normal_20__28_Web_29_" style:list-style-name="WW8Num13">
      <style:paragraph-properties fo:margin-top="0cm" fo:margin-bottom="0.423cm" style:snap-to-layout-grid="false"/>
      <style:text-properties style:font-name="Arial" fo:font-size="11pt" style:font-size-asian="11pt" style:font-name-complex="Arial" style:font-size-complex="11pt"/>
    </style:style>
    <style:style style:name="P115" style:family="paragraph" style:parent-style-name="Normal_20__28_Web_29_" style:list-style-name="WW8Num13">
      <style:paragraph-properties fo:margin-top="0cm" fo:margin-bottom="0.423cm" style:snap-to-layout-grid="false"/>
      <style:text-properties style:font-name="Arial" fo:font-size="11pt" style:font-size-asian="11pt" style:font-name-complex="Arial" style:font-size-complex="11pt"/>
    </style:style>
    <style:style style:name="P116" style:family="paragraph" style:parent-style-name="Normal_20__28_Web_29_">
      <style:paragraph-properties fo:margin-top="0cm" fo:margin-bottom="0.423cm" fo:text-align="center" style:justify-single-word="false" style:snap-to-layout-grid="false"/>
      <style:text-properties style:font-name="Arial" fo:font-size="10pt" fo:font-style="italic" fo:font-weight="bold" style:font-size-asian="10pt" style:font-style-asian="italic" style:font-weight-asian="bold" style:font-name-complex="Arial" style:font-size-complex="10pt"/>
    </style:style>
    <style:style style:name="P117" style:family="paragraph" style:parent-style-name="Normal_20__28_Web_29_">
      <style:paragraph-properties fo:margin-top="0cm" fo:margin-bottom="0cm"/>
    </style:style>
    <style:style style:name="P118" style:family="paragraph" style:parent-style-name="Normal_20__28_Web_29_">
      <style:paragraph-properties fo:margin-top="0cm" fo:margin-bottom="0cm" fo:text-align="center" style:justify-single-word="false"/>
    </style:style>
    <style:style style:name="P119" style:family="paragraph" style:parent-style-name="Normal_20__28_Web_29_">
      <style:paragraph-properties fo:margin-top="0cm" fo:margin-bottom="0cm" fo:text-align="center" style:justify-single-word="false" style:snap-to-layout-grid="false"/>
    </style:style>
    <style:style style:name="P120" style:family="paragraph" style:parent-style-name="Normal_20__28_Web_29_">
      <style:paragraph-properties fo:margin-top="0cm" fo:margin-bottom="0cm" fo:text-align="center" style:justify-single-word="false" style:snap-to-layout-grid="false"/>
      <style:text-properties fo:color="#ffffff" style:font-name="Arial" fo:font-size="20pt" fo:font-style="italic" style:text-underline-style="solid" style:text-underline-width="auto" style:text-underline-color="font-color" fo:font-weight="bold" style:font-size-asian="20pt" style:font-style-asian="italic" style:font-weight-asian="bold" style:font-name-complex="Arial" style:font-size-complex="20pt"/>
    </style:style>
    <style:style style:name="P121" style:family="paragraph" style:parent-style-name="Normal_20__28_Web_29_">
      <style:paragraph-properties fo:margin-top="0cm" fo:margin-bottom="0cm" fo:text-align="center" style:justify-single-word="false"/>
      <style:text-properties fo:color="#ffffff" style:font-name="Arial" fo:font-size="48pt" fo:font-style="italic" fo:font-weight="bold" style:font-size-asian="48pt" style:font-style-asian="italic" style:font-weight-asian="bold" style:font-name-complex="Arial" style:font-size-complex="48pt"/>
    </style:style>
    <style:style style:name="P122" style:family="paragraph" style:parent-style-name="Normal_20__28_Web_29_">
      <style:paragraph-properties fo:margin-top="0cm" fo:margin-bottom="0cm" fo:text-align="center" style:justify-single-word="false"/>
      <style:text-properties fo:color="#ffffff" style:font-name="Arial" fo:font-size="24pt" fo:font-style="italic" fo:font-weight="bold" style:font-size-asian="24pt" style:font-style-asian="italic" style:font-weight-asian="bold" style:font-name-complex="Arial" style:font-size-complex="24pt"/>
    </style:style>
    <style:style style:name="P123" style:family="paragraph" style:parent-style-name="Normal_20__28_Web_29_">
      <style:paragraph-properties fo:margin-top="0cm" fo:margin-bottom="0cm" fo:text-align="center" style:justify-single-word="false"/>
      <style:text-properties fo:color="#ffffff" style:font-name="Arial" fo:font-style="italic" style:font-style-asian="italic" style:font-name-complex="Arial"/>
    </style:style>
    <style:style style:name="P124" style:family="paragraph" style:parent-style-name="Normal_20__28_Web_29_">
      <style:paragraph-properties fo:margin-top="0cm" fo:margin-bottom="0cm"/>
      <style:text-properties fo:font-style="italic" style:font-style-asian="italic" style:font-style-complex="italic"/>
    </style:style>
    <style:style style:name="P125" style:family="paragraph" style:parent-style-name="Normal_20__28_Web_29_">
      <style:paragraph-properties fo:margin-top="0cm" fo:margin-bottom="0cm"/>
      <style:text-properties style:font-name="Arial" fo:font-size="10pt" fo:font-style="italic" fo:font-weight="bold" style:font-size-asian="10pt" style:font-style-asian="italic" style:font-weight-asian="bold" style:font-name-complex="Arial" style:font-size-complex="10pt"/>
    </style:style>
    <style:style style:name="P126" style:family="paragraph" style:parent-style-name="Normal_20__28_Web_29_">
      <style:paragraph-properties fo:margin-top="0cm" fo:margin-bottom="0cm"/>
      <style:text-properties style:font-name="Arial" fo:font-size="10pt" fo:font-style="italic" fo:font-weight="bold" style:font-size-asian="10pt" style:font-style-asian="italic" style:font-weight-asian="bold" style:font-name-complex="Arial" style:font-size-complex="10pt" style:font-weight-complex="bold"/>
    </style:style>
    <style:style style:name="P127" style:family="paragraph" style:parent-style-name="Normal_20__28_Web_29_">
      <style:paragraph-properties fo:margin-top="0cm" fo:margin-bottom="0cm"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128" style:family="paragraph" style:parent-style-name="Normal_20__28_Web_29_">
      <style:paragraph-properties fo:margin-top="0cm" fo:margin-bottom="0cm" fo:text-align="center" style:justify-single-word="false" style:snap-to-layout-grid="false"/>
      <style:text-properties style:font-name="Arial" fo:font-size="10pt" fo:font-style="italic" fo:font-weight="bold" style:font-size-asian="10pt" style:font-style-asian="italic" style:font-weight-asian="bold" style:font-name-complex="Arial" style:font-size-complex="10pt"/>
    </style:style>
    <style:style style:name="P129" style:family="paragraph" style:parent-style-name="Normal_20__28_Web_29_">
      <style:paragraph-properties fo:margin-top="0cm" fo:margin-bottom="0cm"/>
      <style:text-properties style:font-name="Arial" fo:font-size="10pt" fo:font-style="italic" fo:font-weight="bold" fo:background-color="#c0c0c0" style:font-size-asian="10pt" style:font-style-asian="italic" style:font-weight-asian="bold" style:font-name-complex="Arial" style:font-size-complex="10pt"/>
    </style:style>
    <style:style style:name="P130" style:family="paragraph" style:parent-style-name="Normal_20__28_Web_29_">
      <style:paragraph-properties fo:margin-top="0cm" fo:margin-bottom="0cm"/>
      <style:text-properties style:font-name="Arial" fo:font-size="10pt" fo:font-style="italic" style:font-size-asian="10pt" style:font-style-asian="italic" style:font-name-complex="Arial" style:font-size-complex="10pt"/>
    </style:style>
    <style:style style:name="P131" style:family="paragraph" style:parent-style-name="Normal_20__28_Web_29_">
      <style:paragraph-properties fo:margin-top="0cm" fo:margin-bottom="0cm" style:snap-to-layout-grid="false"/>
      <style:text-properties style:font-name="Arial" fo:font-size="10pt" fo:font-style="italic" style:font-size-asian="10pt" style:font-style-asian="italic" style:font-name-complex="Arial" style:font-size-complex="10pt"/>
    </style:style>
    <style:style style:name="P132" style:family="paragraph" style:parent-style-name="Normal_20__28_Web_29_">
      <style:paragraph-properties fo:margin-top="0cm" fo:margin-bottom="0cm" style:snap-to-layout-grid="false"/>
      <style:text-properties style:font-name="Arial" fo:font-size="10pt" fo:font-style="italic" style:font-size-asian="10pt" style:font-style-asian="italic" style:font-name-complex="Arial" style:font-size-complex="10pt" style:font-weight-complex="bold"/>
    </style:style>
    <style:style style:name="P133" style:family="paragraph" style:parent-style-name="Normal_20__28_Web_29_">
      <style:paragraph-properties fo:margin-top="0cm" fo:margin-bottom="0cm" fo:text-align="center" style:justify-single-word="false"/>
      <style:text-properties style:font-name="Arial" fo:font-size="10pt" fo:font-style="italic" style:font-size-asian="10pt" style:font-style-asian="italic" style:font-name-complex="Arial" style:font-size-complex="10pt"/>
    </style:style>
    <style:style style:name="P134" style:family="paragraph" style:parent-style-name="Normal_20__28_Web_29_">
      <style:paragraph-properties fo:margin-top="0cm" fo:margin-bottom="0cm" style:snap-to-layout-grid="false"/>
      <style:text-properties style:font-name="Arial" fo:font-size="9pt" fo:font-style="italic" style:font-size-asian="9pt" style:font-style-asian="italic" style:font-name-complex="Arial" style:font-size-complex="10pt" style:font-weight-complex="bold"/>
    </style:style>
    <style:style style:name="P135" style:family="paragraph" style:parent-style-name="Normal_20__28_Web_29_">
      <style:paragraph-properties fo:margin-top="0cm" fo:margin-bottom="0cm" style:snap-to-layout-grid="false"/>
      <style:text-properties style:font-name="Arial" fo:font-size="9pt" fo:font-style="italic" style:font-size-asian="9pt" style:font-style-asian="italic" style:font-name-complex="Arial" style:font-size-complex="10pt"/>
    </style:style>
    <style:style style:name="P136" style:family="paragraph" style:parent-style-name="Normal_20__28_Web_29_">
      <style:paragraph-properties fo:margin-top="0cm" fo:margin-bottom="0cm"/>
      <style:text-properties style:font-name="Arial" fo:font-size="9pt" fo:font-style="italic" fo:font-weight="bold" style:font-size-asian="9pt" style:font-style-asian="italic" style:font-weight-asian="bold" style:font-name-complex="Arial" style:font-size-complex="10pt"/>
    </style:style>
    <style:style style:name="P137" style:family="paragraph" style:parent-style-name="Normal_20__28_Web_29_">
      <style:paragraph-properties fo:margin-top="0cm" fo:margin-bottom="0cm"/>
      <style:text-properties style:font-name="Arial" fo:font-size="9pt" fo:font-style="italic" fo:font-weight="bold" style:font-size-asian="9pt" style:font-style-asian="italic" style:font-weight-asian="bold" style:font-name-complex="Arial" style:font-size-complex="10pt" style:font-weight-complex="bold"/>
    </style:style>
    <style:style style:name="P138" style:family="paragraph" style:parent-style-name="Normal_20__28_Web_29_">
      <style:paragraph-properties fo:margin-top="0cm" fo:margin-bottom="0cm" fo:text-align="center" style:justify-single-word="false"/>
      <style:text-properties fo:font-size="10pt" fo:font-style="italic" style:font-size-asian="10pt" style:font-style-asian="italic" style:font-size-complex="10pt" style:font-style-complex="italic" style:font-weight-complex="bold"/>
    </style:style>
    <style:style style:name="P139" style:family="paragraph" style:parent-style-name="Normal_20__28_Web_29_">
      <style:paragraph-properties fo:margin-top="0cm" fo:margin-bottom="0cm" style:snap-to-layout-grid="false"/>
    </style:style>
    <style:style style:name="P140" style:family="paragraph" style:parent-style-name="Normal_20__28_Web_29_">
      <style:paragraph-properties fo:margin-top="0cm" fo:margin-bottom="0cm"/>
      <style:text-properties fo:font-size="9pt" fo:font-style="italic" fo:font-weight="bold" style:font-size-asian="9pt" style:font-style-asian="italic" style:font-weight-asian="bold"/>
    </style:style>
    <style:style style:name="P141" style:family="paragraph" style:parent-style-name="Normal_20__28_Web_29_">
      <style:paragraph-properties fo:margin-top="0cm" fo:margin-bottom="0cm"/>
      <style:text-properties style:font-name="Verdana" fo:font-size="10pt" fo:font-style="italic" style:font-size-asian="10pt" style:font-style-asian="italic" style:font-size-complex="10pt" style:font-style-complex="italic"/>
    </style:style>
    <style:style style:name="P142" style:family="paragraph" style:parent-style-name="Normal_20__28_Web_29_">
      <style:paragraph-properties fo:margin-top="0cm" fo:margin-bottom="0cm" fo:text-align="center" style:justify-single-word="false"/>
      <style:text-properties style:font-name="Verdana" fo:font-size="10pt" fo:font-style="italic" style:font-size-asian="10pt" style:font-style-asian="italic" style:font-size-complex="10pt" style:font-style-complex="italic"/>
    </style:style>
    <style:style style:name="P143" style:family="paragraph" style:parent-style-name="Normal_20__28_Web_29_">
      <style:paragraph-properties fo:margin-left="0.635cm" fo:margin-right="0cm" fo:margin-top="0.494cm" fo:margin-bottom="0.423cm" fo:text-indent="0cm" style:auto-text-indent="false"/>
      <style:text-properties style:font-name="Arial" fo:font-weight="bold" fo:background-color="#c0c0c0" style:font-weight-asian="bold" style:font-name-complex="Arial"/>
    </style:style>
    <style:style style:name="P144" style:family="paragraph" style:parent-style-name="Normal_20__28_Web_29_">
      <style:paragraph-properties fo:margin-left="0.635cm" fo:margin-right="0cm" fo:margin-top="0.494cm" fo:margin-bottom="0.423cm" fo:text-indent="0cm" style:auto-text-indent="false"/>
      <style:text-properties style:font-name="Arial" fo:background-color="#c0c0c0" style:font-name-complex="Arial"/>
    </style:style>
    <style:style style:name="P145" style:family="paragraph" style:parent-style-name="Normal_20__28_Web_29_" style:list-style-name="WW8Num13">
      <style:paragraph-properties fo:margin-left="0.635cm" fo:margin-right="0cm" fo:margin-top="0cm" fo:margin-bottom="0.423cm" fo:text-indent="0cm" style:auto-text-indent="false" style:snap-to-layout-grid="false">
        <style:tab-stops>
          <style:tab-stop style:position="1.27cm"/>
        </style:tab-stops>
      </style:paragraph-properties>
      <style:text-properties style:font-name="Arial" fo:font-size="11pt" style:font-size-asian="11pt" style:font-name-complex="Arial" style:font-size-complex="11pt"/>
    </style:style>
    <style:style style:name="P146" style:family="paragraph" style:parent-style-name="Normal_20__28_Web_29_" style:list-style-name="WW8Num13">
      <style:paragraph-properties fo:margin-left="0.635cm" fo:margin-right="0cm" fo:margin-top="0cm" fo:margin-bottom="0.423cm" fo:text-indent="0cm" style:auto-text-indent="false" style:snap-to-layout-grid="false">
        <style:tab-stops>
          <style:tab-stop style:position="1.27cm"/>
        </style:tab-stops>
      </style:paragraph-properties>
      <style:text-properties style:font-name="Arial" fo:font-size="11pt" style:font-size-asian="11pt" style:font-name-complex="Arial" style:font-size-complex="11pt"/>
    </style:style>
    <style:style style:name="P147" style:family="paragraph" style:parent-style-name="Normal_20__28_Web_29_" style:list-style-name="WW8Num13">
      <style:paragraph-properties fo:margin-left="0.635cm" fo:margin-right="0cm" fo:margin-top="0cm" fo:margin-bottom="0.423cm" fo:text-indent="0cm" style:auto-text-indent="false" style:snap-to-layout-grid="false">
        <style:tab-stops>
          <style:tab-stop style:position="1.27cm"/>
        </style:tab-stops>
      </style:paragraph-properties>
      <style:text-properties style:font-name="Arial" fo:font-size="11pt" style:font-size-asian="11pt" style:font-name-complex="Arial" style:font-size-complex="11pt"/>
    </style:style>
    <style:style style:name="P148" style:family="paragraph" style:parent-style-name="Normal_20__28_Web_29_" style:list-style-name="WW8Num13">
      <style:paragraph-properties fo:margin-left="0.635cm" fo:margin-right="0cm" fo:margin-top="0cm" fo:margin-bottom="0.423cm" fo:text-indent="0cm" style:auto-text-indent="false" style:snap-to-layout-grid="false">
        <style:tab-stops>
          <style:tab-stop style:position="1.27cm"/>
        </style:tab-stops>
      </style:paragraph-properties>
      <style:text-properties style:font-name="Arial" fo:font-size="11pt" style:font-size-asian="11pt" style:font-name-complex="Arial" style:font-size-complex="11pt"/>
    </style:style>
    <style:style style:name="P149" style:family="paragraph" style:parent-style-name="Footer">
      <style:paragraph-properties fo:text-align="end" style:justify-single-word="false"/>
      <style:text-properties style:font-name="Arial" fo:font-size="8pt" fo:font-weight="bold" style:font-size-asian="8pt" style:font-weight-asian="bold" style:font-name-complex="Arial" style:font-size-complex="8pt"/>
    </style:style>
    <style:style style:name="P150" style:family="paragraph" style:parent-style-name="Gövde_20_Metni_20_2">
      <style:paragraph-properties style:snap-to-layout-grid="false"/>
    </style:style>
    <style:style style:name="P151" style:family="paragraph" style:parent-style-name="Table_20_Heading">
      <style:text-properties style:font-name="Arial" fo:font-size="10pt" fo:font-style="italic" fo:font-weight="bold" style:font-size-asian="10pt" style:font-style-asian="italic" style:font-weight-asian="bold" style:font-name-complex="Arial" style:font-size-complex="10pt"/>
    </style:style>
    <style:style style:name="T1" style:family="text">
      <style:text-properties fo:font-size="10pt" style:font-size-asian="10pt" style:font-size-complex="10pt"/>
    </style:style>
    <style:style style:name="T2" style:family="text">
      <style:text-properties fo:font-size="10pt" fo:font-style="italic" fo:font-weight="bold" style:font-size-asian="10pt" style:font-style-asian="italic" style:font-weight-asian="bold"/>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fo:font-style="italic" style:font-size-asian="10pt" style:font-style-asian="italic"/>
    </style:style>
    <style:style style:name="T5" style:family="text">
      <style:text-properties fo:font-size="10pt" fo:font-style="italic" style:font-size-asian="10pt" style:font-style-asian="italic" style:font-size-complex="10pt"/>
    </style:style>
    <style:style style:name="T6" style:family="text">
      <style:text-properties fo:font-weight="bold" style:font-weight-asian="bold"/>
    </style:style>
    <style:style style:name="T7" style:family="text">
      <style:text-properties fo:font-weight="bold" style:font-weight-asian="bold" style:font-size-complex="10pt" style:font-weight-complex="bold"/>
    </style:style>
    <style:style style:name="T8" style:family="text">
      <style:text-properties fo:font-weight="bold" style:font-weight-asian="bold" style:font-size-complex="8pt" style:font-weight-complex="bold"/>
    </style:style>
    <style:style style:name="T9" style:family="text">
      <style:text-properties style:font-size-complex="8pt"/>
    </style:style>
    <style:style style:name="T10" style:family="text">
      <style:text-properties fo:font-style="italic" style:font-style-asian="italic" style:font-style-complex="italic"/>
    </style:style>
    <style:style style:name="T11" style:family="text">
      <style:text-properties style:font-name="Arial" fo:font-size="10pt" fo:font-style="italic" fo:font-weight="bold" style:font-size-asian="10pt" style:font-style-asian="italic" style:font-weight-asian="bold" style:font-name-complex="Arial" style:font-size-complex="10pt"/>
    </style:style>
    <style:style style:name="T12"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3" style:family="text">
      <style:text-properties style:font-name="Arial" fo:font-size="10pt" fo:font-style="italic" style:font-size-asian="10pt" style:font-style-asian="italic" style:font-name-complex="Arial" style:font-size-complex="10pt"/>
    </style:style>
    <style:style style:name="T14" style:family="text">
      <style:text-properties style:font-name="Arial" fo:font-size="10pt" fo:font-style="italic" style:font-size-asian="10pt" style:font-style-asian="italic" style:font-name-complex="Arial" style:font-size-complex="10pt" style:font-weight-complex="bold"/>
    </style:style>
    <style:style style:name="T15" style:family="text">
      <style:text-properties style:font-name="Arial" fo:font-size="10pt" fo:language="en" fo:country="US" fo:font-style="italic" style:font-size-asian="10pt" style:font-style-asian="italic" style:font-name-complex="Arial" style:font-size-complex="10pt"/>
    </style:style>
    <style:style style:name="T16" style:family="text">
      <style:text-properties style:font-name="Arial" fo:font-size="9pt" fo:font-style="italic" style:font-size-asian="9pt" style:font-style-asian="italic" style:font-name-complex="Arial" style:font-size-complex="10pt"/>
    </style:style>
    <style:style style:name="T17" style:family="text">
      <style:text-properties style:font-name="Arial" fo:font-size="9pt" fo:font-style="italic" style:font-size-asian="9pt" style:font-style-asian="italic" style:font-name-complex="Arial" style:font-size-complex="9pt"/>
    </style:style>
    <style:style style:name="T18" style:family="text">
      <style:text-properties style:font-name="Arial" fo:font-size="9pt" fo:font-style="italic" fo:font-weight="bold" style:font-size-asian="9pt" style:font-style-asian="italic" style:font-weight-asian="bold" style:font-name-complex="Arial" style:font-size-complex="9pt"/>
    </style:style>
    <style:style style:name="T19" style:family="text">
      <style:text-properties style:font-name="Arial" fo:font-size="9pt" fo:font-style="italic" fo:font-weight="bold" style:font-size-asian="9pt" style:font-style-asian="italic" style:font-weight-asian="bold" style:font-name-complex="Arial" style:font-size-complex="10pt"/>
    </style:style>
    <style:style style:name="T20" style:family="text">
      <style:text-properties fo:color="#ffffff" style:font-name="Arial" fo:font-style="italic" style:font-style-asian="italic" style:font-name-complex="Arial"/>
    </style:style>
    <style:style style:name="T21" style:family="text">
      <style:text-properties fo:color="#ffffff" style:font-name="Arial" fo:font-size="20pt" fo:font-style="italic" style:text-underline-style="solid" style:text-underline-width="auto" style:text-underline-color="font-color" fo:font-weight="bold" style:font-size-asian="20pt" style:font-style-asian="italic" style:font-weight-asian="bold" style:font-name-complex="Arial" style:font-size-complex="20pt"/>
    </style:style>
    <style:style style:name="T22" style:family="text">
      <style:text-properties fo:color="#ffffff" style:font-name="Arial" fo:font-size="48pt" fo:font-style="italic" fo:font-weight="bold" style:font-size-asian="48pt" style:font-style-asian="italic" style:font-weight-asian="bold" style:font-name-complex="Arial" style:font-size-complex="48pt"/>
    </style:style>
    <style:style style:name="T23" style:family="text">
      <style:text-properties fo:color="#ffffff" style:font-name="Arial" fo:font-size="24pt" fo:font-style="italic" fo:font-weight="bold" style:font-size-asian="24pt" style:font-style-asian="italic" style:font-weight-asian="bold" style:font-name-complex="Arial" style:font-size-complex="24pt"/>
    </style:style>
    <style:style style:name="T24" style:family="text">
      <style:text-properties fo:color="#ffffff" style:font-name="Arial" fo:font-size="14pt" fo:font-style="italic" fo:font-weight="bold" style:font-size-asian="14pt" style:font-style-asian="italic" style:font-weight-asian="bold" style:font-name-complex="Arial" style:font-size-complex="14pt"/>
    </style:style>
    <style:style style:name="T25" style:family="text">
      <style:text-properties fo:color="#ffffff" fo:font-size="14pt" fo:font-style="italic" fo:font-weight="bold" style:font-size-asian="14pt" style:font-style-asian="italic" style:font-weight-asian="bold" style:font-size-complex="14pt"/>
    </style:style>
    <style:style style:name="T26" style:family="text">
      <style:text-properties fo:color="#000000" style:font-name="Arial" fo:font-size="10pt" fo:font-style="italic" fo:font-weight="bold" style:font-size-asian="10pt" style:font-style-asian="italic" style:font-weight-asian="bold" style:font-name-complex="Arial" style:font-size-complex="10pt"/>
    </style:style>
    <style:style style:name="T27" style:family="text">
      <style:text-properties fo:color="#000000" style:font-name="Arial" fo:font-style="italic" style:font-style-asian="italic" style:font-name-complex="Arial"/>
    </style:style>
    <style:style style:name="T28" style:family="text">
      <style:text-properties fo:font-size="9pt" fo:font-style="italic" style:font-size-asian="9pt" style:font-style-asian="italic"/>
    </style:style>
    <style:style style:name="T29" style:family="text">
      <style:text-properties fo:font-size="9pt" fo:font-style="italic" fo:font-weight="bold" style:font-size-asian="9pt" style:font-style-asian="italic" style:font-weight-asian="bold"/>
    </style:style>
    <style:style style:name="T30" style:family="text">
      <style:text-properties style:font-name="Times New Roman" style:font-name-complex="Times New Roman" style:font-size-complex="12pt" style:font-style-complex="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3">X. AKADEMİK BİLİŞİM 2008</text:p>
      <text:p text:style-name="P3"/>
      <text:p text:style-name="P76">Bu yıl Çanakkale Onsekiz Mart Üniversitesi’nde onuncusu yapılacak olan Ulusal Akademik Bilişim 2008 Konferansı’na (31 Ocak-1 Şubat) her yıl olduğu gibi hem üniversite ve kamu kurumları, hem de özel firma temsilcileri tarafından büyük ilgi gösterilmiştir. Bu konferansa bilişim alanındaki bilimsel gelişmeleri takip etmek ve hızlı gelişen teknolojik yenilikleri tanıtmak yanında daha fazla insanı bilişim teknolojileri ile buluşturmayı amaçlayan her meslek dalından üretici ve uygulayıcılar katılmıştır.</text:p>
      <text:p text:style-name="P76">Yaklaşık 1200 katılımcının beklendiği organizasyona yoğun ilgi gösterilmiştir. Konferans üç gün boyunca farklı konularda sunumlar yanında seminer, çalışma grupları, firma tanıtım sunumları ve çeşitli eğitim çalışmalarını da içermektedir. Konferansta internet, yazılım ve diğer bilgisayar teknolojilerini doğrudan ilgilendiren sunumlar yanında bilişim teknolojilerinin tıp, hukuk, güvenlik, inşaat, tarım, ulaşım, eğitim, e-öğrenme, dil, yönetişim, iletişim, reklam, sosyal bilimler, felsefe, e-kütüphane, coğrafi bilgi sistemleri, vb. alanlarda da uygulamalara dair yeniliklere yer verilmiştir. </text:p>
      <text:p text:style-name="P76">Türkiye’nin önde gelen firmaları ile kamu kurum ve üniversitelerini bir araya getiren bu organizasyon yaklaşık 200 farklı konudaki sunum ile yararlı bir paylaşım ortamı oluşturacaktır. Ayrıca bilişim teknolojileri ile ilgili <text:s/>firmaların katıldığı fuar alanı da katılımcıların ilgisini çekecektir. </text:p>
      <text:p text:style-name="P4">Bu konferansın bilişim alanında yeni sorunsal alanların tanımlanmasına katkıda bulunacağını ve yeni çalışmalara vesile olacağını umuyoruz. Bu nedenle konferansa sunum ile katılan ve dinleyici olarak ilgi gösteren tüm katılımcılara başarılar diler, organizasyonda emeği geçenlere, sponsor firmalara ve tüm katılımcılara, ayrıca her türlü katkılarından dolayı Çanakkale Onsekiz Mart Üniversitesi Rektörlüğü’ne <text:s/>teşekkür ederiz.</text:p>
      <text:p text:style-name="P4"/>
      <text:p text:style-name="P4"><text:s/></text:p>
      <text:p text:style-name="P5">Yer ve Zaman : </text:p>
      <text:p text:style-name="P4">Her yıl düzenlenmekte olan Akademik Bilişim Konferansı, 30 ocak 2008 Çarşamba <text:s/>saat 9:00 da başlayacak, 1 şubat 2008 Cuma günüm sona erecektir. Oturumlar Çanakkale Onsekiz Mart Üniversitesi Terzioğlu kampüsünda bulunan Troya Kültür Merkezinde Prof.Dr.Sevim Buluç Oditoryumu, Prof.Dr.Ümit Serdaroğlu amfisinde , <text:s/>A, B, C salonlarında ve Fen-Edebiyat Fakültesi Görsel Sınıf-1’da gerçekleştirilecektir. </text:p>
      <text:p text:style-name="P4"/>
      <text:p text:style-name="P5">Kayıt : </text:p>
      <text:p text:style-name="P4">Kayıt masası, Troya Kültür Merkezinin giriş katında kurulacak ve konferans süresince açık olacaktır. Tüm katılımcıların konferans kitapçığını almaları, öğle ve akşama yemekleri için dağıtılacak yemek kuponlarını almaları, ve servislerden yararlanmaları için mutlaka kayıt olmaları, kayıt esnasında alacakları yaka kartlarını konferans süresince takmaları gerekmektedir. </text:p>
      <text:p text:style-name="P4"/>
      <text:p text:style-name="P5">Oturumlar:</text:p>
      <text:p text:style-name="P4">X. Akademik bilişim konferansı davetli konuşmacılar, oturumlar, paneller, eğitim seminerleri ve özel sektör temsilcilerinin teknoloji sunumlarından oluşmaktadır. Oturumlar sabah 9:30 başlayacak, akşam <text:s/>18:30 da sona erecektir. Oturum aralarında Troya Kültür Merkezi giriş ve 1. katında çay pasta servisi <text:s/>verilmektedir.</text:p>
      <text:p text:style-name="P4"/>
      <text:p text:style-name="P5">Linux eğitimleri: </text:p>
      <text:p text:style-name="P4">28-29 Ocak tarihlerinde Meslek Yüksek Okulu Binasındaki Bilgisayar Laboratuarlarında tam gün olarak Pardus eğitimi verilecektir.</text:p>
      <text:p text:style-name="P4"/>
      <text:p text:style-name="P5">Ulaşım: </text:p>
      <text:p text:style-name="P4">Konferans süresinde Konferans Merkezi ile Çanakkale merkez arasında</text:p>
      <text:p text:style-name="P4">30 ocak : akşam 21:00 ( Kampüsten merkeze)</text:p>
      <text:p text:style-name="P8"><text:span text:style-name="T1">31 ocak : sabah 9:00 ( Merkezden kampuse) , akşam: 21:00 ( kampüsten merkeze )</text:span></text:p>
      <text:p text:style-name="P4">1 şubat : sabah 9:00 ( Merkezden kampüse), akşam: 21:00 ( kampüsten merkeze ) ulaşım hizmeti sağlanacaktır.<text:line-break/>* Kampüse ulaşım için; bulunduğunuz noktaya en yakın, merkezde oldukça yaygın "kentkart" bayilerinden ihtiyacınıza göre 2'lik (3 YTL) veya 4'lük (5 YTL) kullan-at kartlardan temin ederek, Terzioğlu Kampüsüne giden şehir içi otobüslerini kullanabilirsiniz.</text:p>
      <text:p text:style-name="P4"><text:soft-page-break/>** Servisleri kullanmak için mutlaka kayıt masasında konaklama yerinizi bildirmeniz gerekmektedir.</text:p>
      <text:p text:style-name="P4"/>
      <text:p text:style-name="P5">Öğle ve Akşam Yemekleri: </text:p>
      <text:p text:style-name="P4">ÖSEM binasında öğle 13:00-14:00, akşam 19:00-20:00 saatleri arasında akşam yemeği verilmektedir. <text:s/>Yemek kuponlarını kayıt masasından alabilirsiniz.</text:p>
      <text:p text:style-name="P4"/>
      <text:p text:style-name="P4"/>
      <text:p text:style-name="P4"/>
      <text:p text:style-name="P4"/>
      <text:p text:style-name="P4">*** Programın en güncel hali basılan bu program kitapçığıdır.</text:p>
      <text:p text:style-name="P4"/>
      <text:p text:style-name="P98"><text:span text:style-name="T7">Düzenleme Kurulu</text:span><text:span text:style-name="T9"><text:line-break/>-------------------------<text:line-break/>Prof.Dr. Ali AKDEMİR (Onursal Başkan, ÇOMÜ Rektörü)<text:line-break/>Prof.Dr. Yılmaz AKGÜN<text:line-break/>Prof.Dr. Osman DEMİRCAN<text:line-break/>Doç.Dr. İsmail TARHAN<text:line-break/>Doç.Dr. Hüsnü BAYSAL<text:line-break/></text:span></text:p>
      <text:p text:style-name="P98"><text:span text:style-name="T7">Yürütme Kurulu</text:span><text:span text:style-name="T9"><text:line-break/>----------------------<text:line-break/>Doç.Dr. Mustafa AKGÜL<text:line-break/>Prof.Dr. Ethem DERMAN<text:line-break/>Prof.Dr. M.Ufuk ÇAĞLAYAN<text:line-break/>Doç.Dr. İsmail TARHAN<text:line-break/>Doç.Dr. Hüsnü BAYSAL<text:line-break/><text:line-break/></text:span><text:span text:style-name="T8">Program</text:span><text:span text:style-name="T7"> Kurulu</text:span><text:span text:style-name="T9"><text:line-break/>------------------<text:line-break/>Mustafa AKGÜL<text:line-break/>Fatih ALAGÖZ<text:line-break/>Haluk BİNGÖL<text:line-break/>Zeynel CEBECİ<text:line-break/>M. Ufuk ÇAĞLAYAN<text:line-break/>Ethem DERMAN<text:line-break/>Cem ERSOY<text:line-break/>Attila ÖZGİT<text:line-break/>Tuna TUĞCU<text:line-break/>Suzan ÜSKÜDARLI<text:line-break/>Ali YAZICI</text:span></text:p>
      <text:p text:style-name="P99"/>
      <text:p text:style-name="P98"><text:span text:style-name="T9"><text:line-break/></text:span><text:span text:style-name="T7">Yerel Organizasyon Komitesi</text:span><text:span text:style-name="T9"><text:line-break/>-----------------------------------<text:line-break/>Doç.Dr. İsmail TARHAN<text:line-break/>Öğr.Gör. Necdet YÜCEL<text:line-break/>Öğr.Gör. Sedat GÜNDÜZ<text:line-break/>Öğr.Gör. Kamil AKGÜN<text:line-break/>Okut. A. Kemal ÖKMEN<text:line-break/>Öğr.Gör. İsmail KAHRAMAN<text:line-break/></text:span><text:soft-page-break/><text:span text:style-name="T9">Uzman Yücel ŞAHİN<text:line-break/>Şub.Müd. Faik AYGİT</text:span></text:p>
      <table:table table:name="Tablo1" table:style-name="Tablo1">
        <table:table-column table:style-name="Tablo1.A"/>
        <table:table-column table:style-name="Tablo1.B"/>
        <table:table-row table:style-name="Tablo1.1">
          <table:table-cell table:style-name="Tablo1.A1" office:value-type="string">
            <text:p text:style-name="P104">X. Akademik Bilişim Konferansı 2008</text:p>
            <text:p text:style-name="P118"><text:span text:style-name="T20">30 Ocak- 1 Şubat 2008 <text:s text:c="18"/>ab.org.tr/ab08</text:span></text:p>
          </table:table-cell>
          <table:table-cell table:style-name="Tablo1.A1" office:value-type="string">
            <text:p text:style-name="P120">Çarşamba</text:p>
            <text:p text:style-name="P121">30</text:p>
            <text:p text:style-name="P122">Ocak</text:p>
          </table:table-cell>
        </table:table-row>
      </table:table>
      <text:p text:style-name="P100"/>
      <text:p text:style-name="P143"><text:s text:c="2"/>Açılış <text:s text:c="2"/>Töreni <text:s text:c="10"/>9:00 - 11:00</text:p>
      <text:p text:style-name="P144"><text:s/>M. O. Korfman <text:s/>Troya <text:s/>Kültür <text:s/>Merkezi <text:s text:c="98"/></text:p>
      <table:table table:name="Tablo2" table:style-name="Tablo2">
        <table:table-column table:style-name="Tablo2.A"/>
        <table:table-row table:style-name="Tablo2.1">
          <table:table-cell table:style-name="Tablo2.A1" office:value-type="string">
            <text:p text:style-name="P105">Program </text:p>
          </table:table-cell>
        </table:table-row>
        <table:table-row table:style-name="Tablo2.1">
          <table:table-cell table:style-name="Tablo2.A2" office:value-type="string">
            <text:list text:style-name="WW8Num13">
              <text:list-item>
                <text:p text:style-name="P145">Saygı Duruşu ve İstiklal Marşı</text:p>
              </text:list-item>
            </text:list>
          </table:table-cell>
        </table:table-row>
        <table:table-row table:style-name="Tablo2.1">
          <table:table-cell table:style-name="Tablo2.A2" office:value-type="string">
            <text:list text:style-name="WW8Num13">
              <text:list-item>
                <text:p text:style-name="P145">Çanakkale Onsekiz Mart Üniversitesi Tanıtım Filmi</text:p>
              </text:list-item>
            </text:list>
          </table:table-cell>
        </table:table-row>
        <table:table-row table:style-name="Tablo2.1">
          <table:table-cell table:style-name="Tablo2.A2" office:value-type="string">
            <text:list text:style-name="WW8Num13">
              <text:list-item>
                <text:p text:style-name="P145">Müzik Dinletisi</text:p>
              </text:list-item>
            </text:list>
          </table:table-cell>
        </table:table-row>
        <table:table-row table:style-name="Tablo2.1">
          <table:table-cell table:style-name="Tablo2.A2" office:value-type="string">
            <text:list text:style-name="WW8Num13">
              <text:list-item>
                <text:p text:style-name="P145">Açılış Konuşmaları</text:p>
              </text:list-item>
            </text:list>
          </table:table-cell>
        </table:table-row>
        <table:table-row table:style-name="Tablo2.1">
          <table:table-cell table:style-name="Tablo2.A6" office:value-type="string">
            <text:list text:style-name="WW8Num13">
              <text:list-item>
                <text:list>
                  <text:list-item>
                    <text:p text:style-name="P106">Doç.Dr. İsmail TARHAN</text:p>
                  </text:list-item>
                </text:list>
              </text:list-item>
            </text:list>
          </table:table-cell>
        </table:table-row>
        <table:table-row table:style-name="Tablo2.1">
          <table:table-cell table:style-name="Tablo2.A6" office:value-type="string">
            <text:list text:style-name="WW8Num13">
              <text:list-item>
                <text:list>
                  <text:list-item>
                    <text:list>
                      <text:list-item>
                        <text:p text:style-name="P106">Akademik Bilişim 2008 Konferansı Organizasyon Komitesi Başkanı </text:p>
                      </text:list-item>
                    </text:list>
                  </text:list-item>
                </text:list>
              </text:list-item>
            </text:list>
          </table:table-cell>
        </table:table-row>
        <table:table-row table:style-name="Tablo2.1">
          <table:table-cell table:style-name="Tablo2.A6" office:value-type="string">
            <text:list text:style-name="WW8Num13">
              <text:list-item>
                <text:list>
                  <text:list-item>
                    <text:p text:style-name="P106">Doç.Dr.Mustafa AKGÜL</text:p>
                  </text:list-item>
                </text:list>
              </text:list-item>
            </text:list>
          </table:table-cell>
        </table:table-row>
        <table:table-row table:style-name="Tablo2.1">
          <table:table-cell table:style-name="Tablo2.A6" office:value-type="string">
            <text:list text:style-name="WW8Num13">
              <text:list-item>
                <text:list>
                  <text:list-item>
                    <text:list>
                      <text:list-item>
                        <text:p text:style-name="P106">Bilkent Üniversitesi Öğretim Üyesi</text:p>
                      </text:list-item>
                    </text:list>
                  </text:list-item>
                </text:list>
              </text:list-item>
            </text:list>
          </table:table-cell>
        </table:table-row>
        <table:table-row table:style-name="Tablo2.1">
          <table:table-cell table:style-name="Tablo2.A6" office:value-type="string">
            <text:list text:style-name="WW8Num13">
              <text:list-item>
                <text:list>
                  <text:list-item>
                    <text:list>
                      <text:list-item>
                        <text:p text:style-name="P106">Akademik Bilişim Konferansı Yürütme Kurulu Başkanı</text:p>
                      </text:list-item>
                    </text:list>
                  </text:list-item>
                </text:list>
              </text:list-item>
            </text:list>
          </table:table-cell>
        </table:table-row>
        <table:table-row table:style-name="Tablo2.1">
          <table:table-cell table:style-name="Tablo2.A6" office:value-type="string">
            <text:list text:style-name="WW8Num13">
              <text:list-item>
                <text:list>
                  <text:list-item>
                    <text:p text:style-name="P106">Prof.Dr.Ali AKDEMİR</text:p>
                  </text:list-item>
                </text:list>
              </text:list-item>
            </text:list>
          </table:table-cell>
        </table:table-row>
        <table:table-row table:style-name="Tablo2.1">
          <table:table-cell table:style-name="Tablo2.A6" office:value-type="string">
            <text:list text:style-name="WW8Num13">
              <text:list-item>
                <text:list>
                  <text:list-item>
                    <text:list>
                      <text:list-item>
                        <text:p text:style-name="P106">Çanakkale Onsekiz Mart Üniversitesi Rektörü</text:p>
                      </text:list-item>
                    </text:list>
                  </text:list-item>
                </text:list>
              </text:list-item>
            </text:list>
          </table:table-cell>
        </table:table-row>
        <table:table-row table:style-name="Tablo2.1">
          <table:table-cell table:style-name="Tablo2.A6" office:value-type="string">
            <text:list text:style-name="WW8Num13">
              <text:list-item>
                <text:list>
                  <text:list-item>
                    <text:list>
                      <text:list-item>
                        <text:p text:style-name="P106">Akademik Bilişim 2008 Konferansı organizasyonu Onursal Başkanı</text:p>
                      </text:list-item>
                    </text:list>
                  </text:list-item>
                </text:list>
              </text:list-item>
            </text:list>
          </table:table-cell>
        </table:table-row>
        <table:table-row table:style-name="Tablo2.1">
          <table:table-cell table:style-name="Tablo2.A6" office:value-type="string">
            <text:list text:style-name="WW8Num13">
              <text:list-item>
                <text:list>
                  <text:list-item>
                    <text:p text:style-name="P106">Orhan KIRLI</text:p>
                  </text:list-item>
                </text:list>
              </text:list-item>
            </text:list>
          </table:table-cell>
        </table:table-row>
        <table:table-row table:style-name="Tablo2.1">
          <table:table-cell table:style-name="Tablo2.A6" office:value-type="string">
            <text:list text:style-name="WW8Num13">
              <text:list-item>
                <text:list>
                  <text:list-item>
                    <text:list>
                      <text:list-item>
                        <text:p text:style-name="P106">Çanakkale Valisi</text:p>
                      </text:list-item>
                    </text:list>
                  </text:list-item>
                </text:list>
              </text:list-item>
            </text:list>
          </table:table-cell>
        </table:table-row>
      </table:table>
      <text:p text:style-name="P103"/>
      <table:table table:name="Tablo3" table:style-name="Tablo3">
        <table:table-column table:style-name="Tablo3.A"/>
        <table:table-column table:style-name="Tablo3.B"/>
        <table:table-row table:style-name="Tablo3.1">
          <table:table-cell table:style-name="Tablo3.A1" office:value-type="string">
            <text:p text:style-name="P104">X. Akademik Bilişim Konferansı 2008</text:p>
            <text:p text:style-name="P118"><text:span text:style-name="T20">30 Ocak- 1 şubat 2008 <text:s text:c="18"/>ab.org.tr/ab08</text:span></text:p>
          </table:table-cell>
          <table:table-cell table:style-name="Tablo3.A1" office:value-type="string">
            <text:p text:style-name="P120">Çarşamba</text:p>
            <text:p text:style-name="P121">30</text:p>
            <text:p text:style-name="P122">Ocak</text:p>
          </table:table-cell>
        </table:table-row>
      </table:table>
      <text:p text:style-name="P103"/>
      <text:p text:style-name="P102">II. OTURUM: 11:30-13:00</text:p>
      <table:table table:name="Tablo4" table:style-name="Tablo4">
        <table:table-column table:style-name="Tablo4.A"/>
        <table:table-column table:style-name="Tablo4.B"/>
        <table:table-column table:style-name="Tablo4.C"/>
        <table:table-row table:style-name="Tablo4.1">
          <table:table-cell table:style-name="Tablo4.A1" office:value-type="string">
            <text:p text:style-name="P116">Salon</text:p>
          </table:table-cell>
          <table:table-cell table:style-name="Tablo4.A1" office:value-type="string">
            <text:p text:style-name="P116">Konu</text:p>
          </table:table-cell>
          <table:table-cell table:style-name="Tablo4.C1" office:value-type="string">
            <text:p text:style-name="P116">Bildiriler</text:p>
          </table:table-cell>
        </table:table-row>
        <table:table-row table:style-name="Tablo4.2">
          <table:table-cell table:style-name="Tablo4.A2" office:value-type="string">
            <text:p text:style-name="P16">A</text:p>
            <text:p text:style-name="P15">( Prof.Dr.</text:p>
            <text:p text:style-name="P15">Sevim Buluç Oditoryumu )</text:p>
          </table:table-cell>
          <table:table-cell table:style-name="Tablo4.A2" office:value-type="string">
            <text:h text:style-name="P84" text:outline-level="1">Teknoloji</text:h>
            <text:p text:style-name="P15"/>
            <text:p text:style-name="P26">Oturum Başkanı:</text:p>
            <text:h text:style-name="Heading_20_5" text:outline-level="5">Kamil AKGÜN</text:h>
          </table:table-cell>
          <table:table-cell table:style-name="Tablo4.C2" office:value-type="string">
            <text:p text:style-name="P44"><text:span text:style-name="T13">Cisco, </text:span><text:a xlink:type="simple" xlink:href="http://ab.org.tr/ab08/ozet/6.html"><text:span text:style-name="T13">Dağıtık Servis Engelleme Ataklarının Durdurulması</text:span></text:a></text:p>
            <text:p text:style-name="P14">Hakan TAĞMAÇ</text:p>
            <text:p text:style-name="P27">Cisco, İletişimde ve Eğitimde Cisco Çözümleri</text:p>
            <text:p text:style-name="P14">Pınar YILDIZ</text:p>
            <text:p text:style-name="P13">HP , Dinamik Yerel Alan Ağı Güvenliğ</text:p>
            <text:h text:style-name="Heading_20_7" text:outline-level="7"><text:s/>Erkin BOZOĞLU </text:h>
          </table:table-cell>
        </table:table-row>
        <table:table-row table:style-name="Tablo4.3">
          <table:table-cell table:style-name="Tablo4.A2" office:value-type="string">
            <text:p text:style-name="P116">B </text:p>
            <text:p text:style-name="P101">(Prof.Dr.Ümit SERDAROĞLU <text:s/>Amfisi)</text:p>
          </table:table-cell>
          <table:table-cell table:style-name="Tablo4.A2" office:value-type="string">
            <text:h text:style-name="P85" text:outline-level="2">Ağ Teknolojileri</text:h>
            <text:p text:style-name="P1"/>
            <text:p text:style-name="P26">Oturum Başkanı:</text:p>
            <text:p text:style-name="P26">Fatih ALAGÖZ</text:p>
          </table:table-cell>
          <table:table-cell table:style-name="Tablo4.C2" office:value-type="string">
            <text:p text:style-name="P48"><text:a xlink:type="simple" xlink:href="http://ab.org.tr/ab08/ozet/54.html"><text:span text:style-name="T13">Uyuma Çizelgesi ve Çerçeve Hızının Görüntülü Algılayıcı Ağların Başarımına Etkisi</text:span></text:a><text:span text:style-name="T13"> </text:span></text:p>
            <text:p text:style-name="P47"><text:span text:style-name="T11">Atay ÖZGÖVDE, İlker</text:span><text:span text:style-name="T26"> DEMİRKOL, Cem ERSOY</text:span><text:span text:style-name="T13"> </text:span></text:p>
            <text:p text:style-name="P47"><text:a xlink:type="simple" xlink:href="http://ab.org.tr/ab08/ozet/11.html"><text:span text:style-name="T13">Uydu Sistemleri ile Tümleşik Bilişsel Ağlar</text:span></text:a><text:span text:style-name="T13"> </text:span></text:p>
            <text:p text:style-name="P47"><text:span text:style-name="T11">Suzan BAYHAN, Gürkan GÜR, Fatih ALAGÖZ</text:span></text:p>
            <text:p text:style-name="P47"><text:a xlink:type="simple" xlink:href="http://ab.org.tr/ab08/ozet/12.html"><text:span text:style-name="T13">Taktik Navigasyon Sistemlerinde Tasarsız Haberleşme Protokolleri </text:span></text:a></text:p>
            <text:p text:style-name="P47"><text:span text:style-name="T11">Evren ÖNEM, Birkan YILMAZ, Fatih ALAGÖZ,Tuna TUĞCU</text:span><text:span text:style-name="T13"><text:tab/></text:span><text:span text:style-name="T13"><draw:a xlink:type="simple" xlink:href="http://ab.org.tr/ab08/bildiri/12.pdf"><draw:frame draw:style-name="fr1" draw:name="grafik1" text:anchor-type="as-char" svg:width="0.342cm" svg:height="0.425cm" draw:z-index="0"><draw:image/></draw:frame></draw:a></text:span></text:p>
          </table:table-cell>
        </table:table-row>
        <table:table-row table:style-name="Tablo4.2">
          <table:table-cell table:style-name="Tablo4.A2" office:value-type="string">
            <text:p text:style-name="P116">C</text:p>
          </table:table-cell>
          <table:table-cell table:style-name="Tablo4.A2" office:value-type="string">
            <text:p text:style-name="P116">Dil</text:p>
            <text:p text:style-name="P26">Oturum Başkanı:</text:p>
            <text:p text:style-name="P26">Mustafa İNCEOĞLU</text:p>
          </table:table-cell>
          <table:table-cell table:style-name="Tablo4.C2" office:value-type="string">
            <text:p text:style-name="P48"><text:a xlink:type="simple" xlink:href="http://ab.org.tr/ab08/ozet/123.html"><text:span text:style-name="T13">Dinamik Zaman Bükmesi Yöntemiyle Hece Tabanlı Konuşma Tanıma Sistemi</text:span></text:a><text:span text:style-name="T13"> </text:span></text:p>
            <text:p text:style-name="P47"><text:span text:style-name="T11">Rıfa</text:span><text:span text:style-name="T13">t </text:span><text:span text:style-name="T11">AŞLIYAN, Korhan GÜNEL, Tatyana YAKHNO</text:span></text:p>
            <text:p text:style-name="P47"><text:a xlink:type="simple" xlink:href="http://ab.org.tr/ab08/ozet/68.html"><text:span text:style-name="T13">Asya Ülke Kodları Ve Tr Uzantılı Web Sitelerinin Dil Özelliklerinin Analizi</text:span></text:a><text:span text:style-name="T13"> </text:span></text:p>
            <text:h text:style-name="Heading_20_3" text:outline-level="3">Mikami YOSHIKI, Tarcan AHMET, Nandasara TURRANCE </text:h>
            <text:p text:style-name="P47"><text:a xlink:type="simple" xlink:href="http://ab.org.tr/ab08/ozet/116.html"><text:span text:style-name="T13">Türkçe Metinler İçin Hece Tabanlı Konuşma Sentezleme Sistemi</text:span></text:a><text:span text:style-name="T11"> </text:span></text:p>
            <text:p text:style-name="P117"><text:span text:style-name="T11">Rıfat AŞLIYAN</text:span><text:span text:style-name="T13">, </text:span><text:span text:style-name="T11">Korhan GÜNEL</text:span></text:p>
            <text:p text:style-name="P49"><text:a xlink:type="simple" xlink:href="http://ab.org.tr/ab08/ozet/122.html"><text:span text:style-name="T13">Günümüzde Nanoteknoloji</text:span></text:a></text:p>
            <text:p text:style-name="P125">Melda AKIN</text:p>
          </table:table-cell>
        </table:table-row>
        <table:table-row table:style-name="Tablo4.2">
          <table:table-cell table:style-name="Tablo4.A2" office:value-type="string">
            <text:p text:style-name="P116">D</text:p>
          </table:table-cell>
          <table:table-cell table:style-name="Tablo4.A2" office:value-type="string">
            <text:p text:style-name="P116">Web</text:p>
            <text:p text:style-name="P26">Oturum Başkanı:</text:p>
            <text:p text:style-name="P1"><text:span text:style-name="T14">Ata ÜNAL</text:span></text:p>
          </table:table-cell>
          <table:table-cell table:style-name="Tablo4.C2" office:value-type="string">
            <text:p text:style-name="P48"><text:a xlink:type="simple" xlink:href="http://ab.org.tr/ab08/ozet/34.html"><text:span text:style-name="T13">Web Part Ve Ajax Teknolojileri İle Kişiselleştirilebilir Portal Uygulaması</text:span></text:a></text:p>
            <text:p text:style-name="P17">Şehra ŞEN, Ata ÖNAL</text:p>
            <text:p text:style-name="P47"><text:a xlink:type="simple" xlink:href="http://ab.org.tr/ab08/ozet/114.html"><text:span text:style-name="T13">Django Web Framework</text:span></text:a></text:p>
            <text:p text:style-name="P47"><text:span text:style-name="T11">Mete Alpaslan KATIRCIOĞLU, Emre YÜCE</text:span></text:p>
            <text:p text:style-name="P47"><text:a xlink:type="simple" xlink:href="http://ab.org.tr/ab08/ozet/84.html"><text:span text:style-name="T13">Teknokentler İçin Web Tabanlı Proje Başvuru Ve Takip Sistemi Örneği: Antalya Teknokenti</text:span></text:a></text:p>
            <text:p text:style-name="P17">Mehmet Kemal SAMUR, Dilek YARDIMSEVER</text:p>
            <text:p text:style-name="P17"/>
          </table:table-cell>
        </table:table-row>
        <table:table-row table:style-name="Tablo4.2">
          <table:table-cell table:style-name="Tablo4.A6" office:value-type="string">
            <text:p text:style-name="P116">E</text:p>
          </table:table-cell>
          <table:table-cell table:style-name="Tablo4.A6" office:value-type="string">
            <text:p text:style-name="P116">Linux</text:p>
          </table:table-cell>
          <table:table-cell table:style-name="Tablo4.C6" office:value-type="string">
            <text:p text:style-name="P139"><text:a xlink:type="simple" xlink:href="http://ab.org.tr/ab08/ozet/145.html"><text:span text:style-name="T13">LİNUX Öğrenmek İstiyorum! Ama nasıl?</text:span></text:a><text:span text:style-name="T13"><text:tab/></text:span></text:p>
            <text:p text:style-name="P125">Can Uğur AYFER</text:p>
          </table:table-cell>
        </table:table-row>
        <table:table-row table:style-name="Tablo4.2">
          <table:table-cell table:style-name="Tablo4.A6" office:value-type="string">
            <text:p text:style-name="P116"><text:s/>F <text:s/>(Fen-Edebiyat Fakültesi Görsel Sınıf-1)</text:p>
          </table:table-cell>
          <table:table-cell table:style-name="Tablo4.A6" office:value-type="string">
            <text:p text:style-name="P116">Eğitim</text:p>
          </table:table-cell>
          <table:table-cell table:style-name="Tablo4.C6" office:value-type="string">
            <text:p text:style-name="P51"><text:a xlink:type="simple" xlink:href="http://ab.org.tr/ab08/ozet/43.html"><text:span text:style-name="T13">ATutor Öğrenme İçerik Yönetim Sistemi </text:span></text:a></text:p>
            <text:p text:style-name="P125">Sedat AKYELEK, Levent EMMUNGİL</text:p>
          </table:table-cell>
        </table:table-row>
      </table:table>
      <text:p text:style-name="P14"/>
      <table:table table:name="Tablo5" table:style-name="Tablo5">
        <table:table-column table:style-name="Tablo5.A"/>
        <table:table-column table:style-name="Tablo5.B"/>
        <text:soft-page-break/>
        <table:table-row table:style-name="Tablo5.1">
          <table:table-cell table:style-name="Tablo5.A1" office:value-type="string">
            <text:p text:style-name="P104">X. Akademik Bilişim Konferansı 2008</text:p>
            <text:p text:style-name="P123">30 Ocak- 1 Şubat 2008 <text:s text:c="18"/>ab.org.tr/ab08</text:p>
          </table:table-cell>
          <table:table-cell table:style-name="Tablo5.A1" office:value-type="string">
            <text:p text:style-name="P120">Çarşamba</text:p>
            <text:p text:style-name="P121">30</text:p>
            <text:p text:style-name="P122">Ocak</text:p>
          </table:table-cell>
        </table:table-row>
      </table:table>
      <text:p text:style-name="P14"/>
      <text:p text:style-name="P14"/>
      <text:p text:style-name="P23">III Oturum: 14:00 -16:00</text:p>
      <text:p text:style-name="P14"/>
      <table:table table:name="Tablo6" table:style-name="Tablo6">
        <table:table-column table:style-name="Tablo6.A"/>
        <table:table-column table:style-name="Tablo6.B"/>
        <table:table-column table:style-name="Tablo6.C"/>
        <table:table-column table:style-name="Tablo6.D"/>
        <table:table-column table:style-name="Tablo6.E"/>
        <table:table-row table:style-name="Tablo6.1">
          <table:table-cell table:style-name="Tablo6.A1" office:value-type="string">
            <text:p text:style-name="P151"/>
          </table:table-cell>
          <table:table-cell table:style-name="Tablo6.B1" office:value-type="string">
            <text:p text:style-name="P116">Salon</text:p>
          </table:table-cell>
          <table:table-cell table:style-name="Tablo6.B1" office:value-type="string">
            <text:p text:style-name="P116">Konu</text:p>
          </table:table-cell>
          <table:table-cell table:style-name="Tablo6.D1" table:number-columns-spanned="2" office:value-type="string">
            <text:p text:style-name="P116">Bildiriler</text:p>
          </table:table-cell>
          <table:covered-table-cell/>
        </table:table-row>
        <table:table-row table:style-name="Tablo6.2">
          <table:table-cell table:style-name="Tablo6.A1" office:value-type="string">
            <text:p text:style-name="P24"/>
          </table:table-cell>
          <table:table-cell table:style-name="Tablo6.B2" office:value-type="string">
            <text:p text:style-name="P16">A</text:p>
            <text:p text:style-name="P15"><text:s/>(Prof.Dr.</text:p>
            <text:p text:style-name="P15">Sevim Buluç Oditoryumu)</text:p>
          </table:table-cell>
          <table:table-cell table:style-name="Tablo6.B2" office:value-type="string">
            <text:p text:style-name="P16">Teknoloji</text:p>
            <text:p text:style-name="P15"/>
            <text:p text:style-name="P26">Oturum Başkanı:</text:p>
            <text:p text:style-name="P26">Kamil AKGÜN </text:p>
          </table:table-cell>
          <table:table-cell table:style-name="Tablo6.D2" table:number-columns-spanned="2" office:value-type="string">
            <text:p text:style-name="P28">TT, Yeni Nesil Servisler- IPTV ve VDSL</text:p>
            <text:p text:style-name="P18">İlker KARACA</text:p>
            <text:p text:style-name="P45"><text:span text:style-name="T10">Hp, Mobil Çözümler</text:span></text:p>
            <text:h text:style-name="P97" text:outline-level="7"><text:s/>Ergun SEZER</text:h>
            <text:p text:style-name="P27">“HP Üniversitelerin Yanında" inisiyatifi</text:p>
            <text:p text:style-name="P18">Önder BÖRTÜCEN</text:p>
            <text:p text:style-name="P45">HP ,Esnek BT Altyapılarında Lider Çözümler </text:p>
            <text:h text:style-name="P97" text:outline-level="7">Barış VARIŞ</text:h>
          </table:table-cell>
          <table:covered-table-cell/>
        </table:table-row>
        <table:table-row table:style-name="Tablo6.3">
          <table:table-cell table:style-name="Tablo6.A1" office:value-type="string">
            <text:p text:style-name="P24"/>
          </table:table-cell>
          <table:table-cell table:style-name="Tablo6.B2" office:value-type="string">
            <text:p text:style-name="P116">B (Prof.Dr.Ümit SERDAROĞLU <text:s/>Amfisi)</text:p>
          </table:table-cell>
          <table:table-cell table:style-name="Tablo6.B2" office:value-type="string">
            <text:p text:style-name="P16">Ağ Güvenliği</text:p>
            <text:p text:style-name="P15"/>
            <text:p text:style-name="P26">Oturum Başkanı:</text:p>
            <text:h text:style-name="P86" text:outline-level="2">M.Ufuk ÇAĞLAYAN</text:h>
          </table:table-cell>
          <table:table-cell table:style-name="Tablo6.D2" table:number-columns-spanned="2" office:value-type="string">
            <text:p text:style-name="P46"><text:a xlink:type="simple" xlink:href="http://ab.org.tr/ab08/ozet/20.html"><text:span text:style-name="T13">Çok Etki Alanlı Hareketli Ağlar İçin Formel Güvenlik Politikası Betimleme</text:span></text:a></text:p>
            <text:p text:style-name="P18">Devrim ÜNAL, M.Ufuk ÇAĞLAYAN</text:p>
            <text:p text:style-name="P45"><text:a xlink:type="simple" xlink:href="http://ab.org.tr/ab08/ozet/158.html"><text:span text:style-name="T13">Kablosuz Algılayıcı Ağlarda Devingen Kapsama Sorunu İçin Evrimsel Algoritma</text:span></text:a></text:p>
            <text:p text:style-name="P18">M. Aykut YİĞİTEL, Tolga TOLGAY, Cem ERSOY</text:p>
            <text:p text:style-name="P45"><text:a xlink:type="simple" xlink:href="http://ab.org.tr/ab08/ozet/30.html"><text:span text:style-name="T13">Kablosuz Erişim Noktalarına Yapılan Dos Saldırıları</text:span></text:a></text:p>
            <text:p text:style-name="P18">Ercan BULUŞ, Deniz Mertkan GEZGİN </text:p>
            <text:p text:style-name="Standard"><text:a xlink:type="simple" xlink:href="http://ab.org.tr/ab08/ozet/83.html"><text:span text:style-name="T13">Xen Üzerinde Sanal Ağ Tasarımı Ve </text:span></text:a><text:a xlink:type="simple" xlink:href="http://ab.org.tr/ab08/ozet/83.html"><text:span text:style-name="T13">Güvenlik</text:span></text:a></text:p>
            <text:h text:style-name="Heading_20_7" text:outline-level="7">Erdem BAYER, Mete Alparslan KATIRCIOĞLU</text:h>
          </table:table-cell>
          <table:covered-table-cell/>
        </table:table-row>
        <table:table-row table:style-name="Tablo6.4">
          <table:table-cell table:style-name="Tablo6.A1" office:value-type="string">
            <text:p text:style-name="P24"/>
          </table:table-cell>
          <table:table-cell table:style-name="Tablo6.B2" office:value-type="string">
            <text:p text:style-name="P116">C</text:p>
          </table:table-cell>
          <table:table-cell table:style-name="Tablo6.B2" office:value-type="string">
            <text:p text:style-name="P116">CBS</text:p>
            <text:p text:style-name="P29">Oturum Başkanı:</text:p>
            <text:h text:style-name="P89" text:outline-level="4">Mehmedali SALAHLI</text:h>
          </table:table-cell>
          <table:table-cell table:style-name="Tablo6.D2" table:number-columns-spanned="2" office:value-type="string">
            <text:p text:style-name="P53"><text:a xlink:type="simple" xlink:href="http://ab.org.tr/ab08/ozet/105.html"><text:span text:style-name="T13">Akademik Faaliyetlerde Özgür Coğrafi Bilgi Sistemi Yazılımı Kullanımı</text:span></text:a></text:p>
            <text:p text:style-name="P19">Osman Yalçın YILMAZ</text:p>
            <text:p text:style-name="P52"><text:a xlink:type="simple" xlink:href="http://ab.org.tr/ab08/ozet/85.html"><text:span text:style-name="T13">Coğrafi Bilgi Sistemleri İle Gelibolu Yarımadası Tarihi Milli Parkında Arazi Kullanım Analizi</text:span></text:a><text:span text:style-name="T13"><text:tab/></text:span></text:p>
            <text:p text:style-name="P19">Selver ÖZÖZEN KAHRAMAN, İsmail KAHRAMAN</text:p>
            <text:p text:style-name="P52"><text:a xlink:type="simple" xlink:href="http://ab.org.tr/ab08/ozet/94.html"><text:span text:style-name="T13">Odtü Kampusu İçin Web Tabanlı Coğrafi Bilgi</text:span></text:a><text:a xlink:type="simple" xlink:href="http://ab.org.tr/ab08/ozet/94.html"><text:span text:style-name="T13"> Sistemleri</text:span></text:a></text:p>
            <text:p text:style-name="P125">Gökçe TÜRKMENDAĞ, Nurünnisa USUL </text:p>
            <text:p text:style-name="P125"/>
          </table:table-cell>
          <table:covered-table-cell/>
        </table:table-row>
        <table:table-row table:style-name="Tablo6.4">
          <table:table-cell table:style-name="Tablo6.A1" office:value-type="string">
            <text:p text:style-name="P24"/>
          </table:table-cell>
          <table:table-cell table:style-name="Tablo6.B5" office:value-type="string">
            <text:p text:style-name="P116">D</text:p>
          </table:table-cell>
          <table:table-cell table:style-name="Tablo6.B5" office:value-type="string">
            <text:p text:style-name="P116">Açık Ders Araçları</text:p>
          </table:table-cell>
          <table:table-cell table:style-name="Tablo6.D5" table:number-columns-spanned="2" office:value-type="string">
            <text:p text:style-name="P44"><text:a xlink:type="simple" xlink:href="http://ab.org.tr/ab08/ozet/130.html"><text:span text:style-name="T13">Ulusal Açık Ders Malzemeleri Konsorsiyumu (UADMK) çalışmaları konusunda Açık Oturum</text:span></text:a><text:a xlink:type="simple" xlink:href="http://ab.org.tr/ab08/ozet/130.html"><text:span text:style-name="T11"> </text:span></text:a><text:span text:style-name="T11"><text:s/></text:span></text:p>
            <text:p text:style-name="P14">Ali Ekrem ÖZKUL, Kürşat ÇAĞILTAY, Ali YAZICI</text:p>
            <text:p text:style-name="P14"/>
          </table:table-cell>
          <table:covered-table-cell/>
        </table:table-row>
        <table:table-row table:style-name="Tablo6.6">
          <table:table-cell table:style-name="Tablo6.A1" office:value-type="string">
            <text:p text:style-name="P24"/>
          </table:table-cell>
          <table:table-cell table:style-name="Tablo6.B6" office:value-type="string">
            <text:p text:style-name="P116">E</text:p>
          </table:table-cell>
          <table:table-cell table:style-name="Tablo6.B6" office:value-type="string">
            <text:p text:style-name="P116">Linux</text:p>
          </table:table-cell>
          <table:table-cell table:style-name="Tablo6.D6" table:number-columns-spanned="2" office:value-type="string">
            <text:p text:style-name="P131">Linux Sunucu Dünyası</text:p>
            <text:p text:style-name="P125">Ali Erdinç KÖROĞLU</text:p>
            <text:p text:style-name="P125"/>
          </table:table-cell>
          <table:covered-table-cell/>
        </table:table-row>
        <table:table-row table:style-name="Tablo6.4">
          <table:table-cell table:style-name="Tablo6.A1" office:value-type="string">
            <text:p text:style-name="P24"/>
          </table:table-cell>
          <table:table-cell table:style-name="Tablo6.B2" office:value-type="string">
            <text:p text:style-name="P116"><text:s/>F</text:p>
            <text:p text:style-name="P101"><text:s/>( Fen-Edebiyat Fakültesi Görsel Sınıf-1)</text:p>
          </table:table-cell>
          <table:table-cell table:style-name="Tablo6.B2" office:value-type="string">
            <text:p text:style-name="P116">Veri Madenciliği</text:p>
            <text:p text:style-name="P29">Oturum Başkanı:</text:p>
            <text:p text:style-name="P1"><text:span text:style-name="T13">Orhan</text:span><text:span text:style-name="T11"> </text:span><text:span text:style-name="T13">GÖKÇÖL</text:span></text:p>
          </table:table-cell>
          <table:table-cell table:style-name="Tablo6.D2" table:number-columns-spanned="2" office:value-type="string">
            <text:p text:style-name="P53"><text:a xlink:type="simple" xlink:href="http://ab.org.tr/ab08/ozet/45.html"><text:span text:style-name="T13">Web İçerik Madenciliği ve Konu Sınıflandırılması</text:span></text:a><text:span text:style-name="T13"><text:tab/>Fatih Gürcan</text:span></text:p>
            <text:p text:style-name="P52"><text:span text:style-name="T26">Fatih GÜRCAN</text:span></text:p>
            <text:p text:style-name="P52"><text:a xlink:type="simple" xlink:href="http://ab.org.tr/ab08/ozet/47.html"><text:span text:style-name="T13">Çok Boyutlu Veri Görselleştirme Teknikleri</text:span></text:a></text:p>
            <text:p text:style-name="P19">Turgay Tugay BİLGİN, Ali Yılmaz ÇAMURCU</text:p>
            <text:p text:style-name="P52"><text:a xlink:type="simple" xlink:href="http://ab.org.tr/ab08/ozet/111.html"><text:span text:style-name="T13">Veri Madenciliği Teknolojisini Kullanarak Fiyat Değişimlerinde Paralellik Gösteren Hisse Senetlerinin Bulunması Ve Risk Azaltılması</text:span></text:a></text:p>
            <text:p text:style-name="P19">Hüseyin AKTÜRK, Serdar KORUKOĞLU</text:p>
            <text:p text:style-name="P117"><text:a xlink:type="simple" xlink:href="http://ab.org.tr/ab08/ozet/193.html"><text:span text:style-name="T13">Finans Ve Hizmet Sektörü Müşteri Adres Verilerinin </text:span></text:a><text:soft-page-break/><text:a xlink:type="simple" xlink:href="http://ab.org.tr/ab08/ozet/193.html"><text:span text:style-name="T13">Kalitesinin Arttırılması İçin Bir Model </text:span></text:a></text:p>
            <text:p text:style-name="P117"><text:span text:style-name="T11">Orhan GÖKÇÖL</text:span></text:p>
            <text:p text:style-name="P125"/>
          </table:table-cell>
          <table:covered-table-cell/>
        </table:table-row>
        <table:table-row table:style-name="Tablo6.8">
          <table:table-cell table:style-name="Tablo6.A8" table:number-columns-spanned="4" office:value-type="string">
            <text:p text:style-name="P104">X. Akademik Bilişim Konferansı 2008</text:p>
            <text:p text:style-name="P123">30 Ocak- 1 Şubat 2008 <text:s text:c="18"/>ab.org.tr/ab08</text:p>
          </table:table-cell>
          <table:covered-table-cell/>
          <table:covered-table-cell/>
          <table:covered-table-cell/>
          <table:table-cell table:style-name="Tablo6.A8" office:value-type="string">
            <text:p text:style-name="P120">Çarşamba</text:p>
            <text:p text:style-name="P121">30</text:p>
            <text:p text:style-name="P122">Ocak</text:p>
          </table:table-cell>
        </table:table-row>
      </table:table>
      <text:p text:style-name="P24"/>
      <text:p text:style-name="P24"/>
      <text:p text:style-name="P23">IV. OTURUM : 16:30-18:30</text:p>
      <text:p text:style-name="P14"/>
      <table:table table:name="Tablo7" table:style-name="Tablo7">
        <table:table-column table:style-name="Tablo7.A"/>
        <table:table-column table:style-name="Tablo7.B"/>
        <table:table-column table:style-name="Tablo7.C"/>
        <table:table-row table:style-name="Tablo7.1">
          <table:table-cell table:style-name="Tablo7.A1" office:value-type="string">
            <text:p text:style-name="P116">Salon</text:p>
          </table:table-cell>
          <table:table-cell table:style-name="Tablo7.A1" office:value-type="string">
            <text:p text:style-name="P116">Konu</text:p>
          </table:table-cell>
          <table:table-cell table:style-name="Tablo7.C1" office:value-type="string">
            <text:p text:style-name="P116">Bildiriler</text:p>
          </table:table-cell>
        </table:table-row>
        <table:table-row table:style-name="Tablo7.2">
          <table:table-cell table:style-name="Tablo7.A2" office:value-type="string">
            <text:p text:style-name="P16">A </text:p>
            <text:p text:style-name="P15">(Prof.Dr.</text:p>
            <text:p text:style-name="P15">Sevim Buluç Oditoryumu)</text:p>
          </table:table-cell>
          <table:table-cell table:style-name="Tablo7.A2" office:value-type="string">
            <text:p text:style-name="P16">Teknoloji</text:p>
            <text:p text:style-name="P26"/>
            <text:p text:style-name="P26">Oturum Başkanı:</text:p>
            <text:p text:style-name="P1"><text:span text:style-name="T14">Kamil AKGÜN</text:span><text:span text:style-name="T13"> </text:span></text:p>
          </table:table-cell>
          <table:table-cell table:style-name="Tablo7.C2" office:value-type="string">
            <text:p text:style-name="P44"><text:a xlink:type="simple" xlink:href="http://ab.org.tr/ab08/ozet/192.html"><text:span text:style-name="T13">IBM HPC ve Grid <text:s/>Çözümleri <text:s/></text:span></text:a></text:p>
            <text:p text:style-name="P14">Müjdat TİMURÇİN</text:p>
            <text:p text:style-name="P12">Juniper Networks, Yüksek Performanslı Network Çözümleri</text:p>
            <text:p text:style-name="P9">Tunc COKKESER</text:p>
            <text:p text:style-name="P13">Hp, Yüksek Başarımlı Hesaplama Sistemleri </text:p>
            <text:p text:style-name="P10">Okan UĞRAŞ</text:p>
            <text:p text:style-name="P24"/>
          </table:table-cell>
        </table:table-row>
        <table:table-row table:style-name="Tablo7.3">
          <table:table-cell table:style-name="Tablo7.A3" office:value-type="string">
            <text:p text:style-name="P116">B</text:p>
            <text:p text:style-name="P101">(Prof.Dr.Ümit SERDAROĞLU <text:s/>Amfisi)</text:p>
          </table:table-cell>
          <table:table-cell table:style-name="Tablo7.A3" office:value-type="string">
            <text:p text:style-name="P16">Donanım ve Yazılım Stratejisi</text:p>
          </table:table-cell>
          <table:table-cell table:style-name="Tablo7.C3" office:value-type="string">
            <text:p text:style-name="P139"><text:a xlink:type="simple" xlink:href="http://ab.org.tr/ab08/ozet/2.html"><text:span text:style-name="Internet_20_link"><text:span text:style-name="T10">Türkiye İşlemcisini Tasarlıyor </text:span></text:span></text:a><text:span text:style-name="T10">Niyazi SARAL, TUBIDER <text:line-break/>Türkiye'nin Yazılım Stratejisi ve Eylem Planı <text:line-break/>YASAD, Nuri ÖDEMİŞ, TUBIDER ,</text:span></text:p>
            <text:p text:style-name="P124">Zafer İNKAYA, BIYESAM, Meriç AYKOL</text:p>
          </table:table-cell>
        </table:table-row>
        <table:table-row table:style-name="Tablo7.2">
          <table:table-cell table:style-name="Tablo7.A2" office:value-type="string">
            <text:p text:style-name="P116">C</text:p>
          </table:table-cell>
          <table:table-cell table:style-name="Tablo7.A2" office:value-type="string">
            <text:p text:style-name="P116">Hukuk</text:p>
            <text:p text:style-name="P26">Oturum Başkanı:</text:p>
            <text:p text:style-name="P26">Türker GÜLÜM</text:p>
          </table:table-cell>
          <table:table-cell table:style-name="Tablo7.C2" office:value-type="string">
            <text:p text:style-name="P92"><text:a xlink:type="simple" xlink:href="http://ab.org.tr/ab08/ozet/159.html"><text:span text:style-name="Internet_20_link"><text:span text:style-name="T27">İş Yerlerinde Bilişim Sistemleri Kullanımı Ve Kişisel Gizlilik</text:span></text:span></text:a></text:p>
            <text:p text:style-name="P95">Çağlar ÜLKÜDERNER, Mehmet Ali KÖKSAL</text:p>
            <text:p text:style-name="P52"><text:a xlink:type="simple" xlink:href="http://ab.org.tr/ab08/ozet/5.html"><text:span text:style-name="T13">5651 Sayılı Yasa Ve Web Sitelerine Erişimin Engellenmesi </text:span></text:a></text:p>
            <text:h text:style-name="P81" text:outline-level="6">Baris GUNAYDIN</text:h>
            <text:p text:style-name="P52"><text:a xlink:type="simple" xlink:href="http://ab.org.tr/ab08/ozet/102.html"><text:span text:style-name="T16">5651 Sayılı Kanun Ve Bu Kanun Çerçevesinde Yapılan İkincil Düzenlemelerin Değerlendirilmesi </text:span></text:a></text:p>
            <text:p text:style-name="P31">Ayhan TÖZER, Güneş KOCA</text:p>
          </table:table-cell>
        </table:table-row>
        <table:table-row table:style-name="Tablo7.2">
          <table:table-cell table:style-name="Tablo7.A2" office:value-type="string">
            <text:p text:style-name="P116">D</text:p>
          </table:table-cell>
          <table:table-cell table:style-name="Tablo7.A2" office:value-type="string">
            <text:p text:style-name="P116">Üniversite</text:p>
            <text:p text:style-name="P26">Oturum Başkanı:</text:p>
            <text:p text:style-name="P1"><text:span text:style-name="T14">Ayla</text:span><text:span text:style-name="T11"> </text:span><text:span text:style-name="T13">ALTUN</text:span></text:p>
          </table:table-cell>
          <table:table-cell table:style-name="Tablo7.C2" office:value-type="string">
            <text:p text:style-name="P58"><text:a xlink:type="simple" xlink:href="http://ab.org.tr/ab08/ozet/32.html"><text:span text:style-name="T13">Haftalık Ders Ve Sınav Takip Sistemi</text:span></text:a></text:p>
            <text:p text:style-name="P20">Anıl UĞUR, Cumali YAŞAR</text:p>
            <text:p text:style-name="P57"><text:a xlink:type="simple" xlink:href="http://ab.org.tr/ab08/ozet/33.html"><text:span text:style-name="T13">Rfıd Teknolojisi İle Otomasyon Bir Uygulama Olarak:E-Sınav</text:span></text:a></text:p>
            <text:p text:style-name="P20">Zeydin PALA</text:p>
            <text:p text:style-name="P52"><text:a xlink:type="simple" xlink:href="http://ab.org.tr/ab08/ozet/77.html"><text:span text:style-name="T13">Üniversitelerde Görme Engelli Öğrenciler İçin Bilişim</text:span></text:a></text:p>
            <text:p text:style-name="P19">Bülent Gürsel EMİROĞLU</text:p>
            <text:p text:style-name="P52"><text:a xlink:type="simple" xlink:href="http://ab.org.tr/ab08/ozet/75.html"><text:span text:style-name="T13">Web Servis Tabanlı Geliştirilen Mobil Uygulamalar: Odtü Mobil Öğrenci İşleri Bilgi Sistemi (Moibs)</text:span></text:a></text:p>
            <text:p text:style-name="P52"><text:span text:style-name="T11">Serdar ARSLAN, Hale ALTINOVA, Yasemin YALÇIN</text:span></text:p>
            <text:p text:style-name="P52"><text:a xlink:type="simple" xlink:href="http://ab.org.tr/ab08/ozet/135.html"><text:span text:style-name="T13">Görme Engelli Kullanıcılara Yönelik Bilişim Çözümleri</text:span></text:a></text:p>
            <text:p text:style-name="P60">Ulaş CANATALI, Selçuk Han AYDIN, Özge ALAÇAM</text:p>
          </table:table-cell>
        </table:table-row>
        <table:table-row table:style-name="Tablo7.2">
          <table:table-cell table:style-name="Tablo7.A6" office:value-type="string">
            <text:p text:style-name="P116">E</text:p>
          </table:table-cell>
          <table:table-cell table:style-name="Tablo7.A6" office:value-type="string">
            <text:p text:style-name="P116">Linux</text:p>
          </table:table-cell>
          <table:table-cell table:style-name="Tablo7.C6" office:value-type="string">
            <text:p text:style-name="P131">Akademisyenler için Linux</text:p>
            <text:p text:style-name="P126">Mustafa KARAKAPLAN</text:p>
          </table:table-cell>
        </table:table-row>
        <text:soft-page-break/>
        <table:table-row table:style-name="Tablo7.2">
          <table:table-cell table:style-name="Tablo7.A2" office:value-type="string">
            <text:p text:style-name="P116"><text:s/>F</text:p>
            <text:p text:style-name="P101"><text:s/>(Fen-Edebiyat Fakültesi Görsel Sınıf-1 )</text:p>
          </table:table-cell>
          <table:table-cell table:style-name="Tablo7.A2" office:value-type="string">
            <text:p text:style-name="P116">Optimizasyon ve Kalite</text:p>
            <text:p text:style-name="P26">Oturum Başkanı:</text:p>
            <text:p text:style-name="P1"><text:span text:style-name="T14">Orhan GÖ</text:span><text:span text:style-name="T13">KÇÖL</text:span></text:p>
          </table:table-cell>
          <table:table-cell table:style-name="Tablo7.C2" office:value-type="string">
            <text:p text:style-name="P53"><text:a xlink:type="simple" xlink:href="http://ab.org.tr/ab08/ozet/44.html"><text:span text:style-name="T13">Melez Bir Eniyileme Yöntemi İle Rota Planlama</text:span></text:a></text:p>
            <text:p text:style-name="P19">Barış ÖZKAN, Utku ÇEVRE, Aybars UĞUR</text:p>
            <text:p text:style-name="P57"><text:a xlink:type="simple" xlink:href="http://ab.org.tr/ab08/ozet/156.html"><text:span text:style-name="T13">Kalite Fonksiyon Yayılımı İçin Yeni Bir Yaklaşım: Bir Uygulama </text:span></text:a></text:p>
            <text:p text:style-name="P57"><text:span text:style-name="T11">Elif Kılıç DELİCE</text:span><text:span text:style-name="T12">, Zülal GÜNGÖR</text:span></text:p>
            <text:p text:style-name="P57"><text:a xlink:type="simple" xlink:href="http://ab.org.tr/ab08/ozet/157.html"><text:span text:style-name="T13">Müşteri İsteklerinin Sınıflandırılmasında Kano Model Uygulaması</text:span></text:a></text:p>
            <text:p text:style-name="P57"><text:span text:style-name="T11">Elif Kılıç DELİCE, </text:span><text:span text:style-name="T12">Zülal GÜNGÖR</text:span></text:p>
          </table:table-cell>
        </table:table-row>
      </table:table>
      <text:p text:style-name="P14"/>
      <text:p text:style-name="P14"/>
      <text:p text:style-name="P14"/>
      <text:p text:style-name="P14"/>
      <text:p text:style-name="P14"/>
      <text:p text:style-name="P14"/>
      <text:p text:style-name="P14"/>
      <table:table table:name="Tablo8" table:style-name="Tablo8">
        <table:table-column table:style-name="Tablo8.A"/>
        <table:table-column table:style-name="Tablo8.B"/>
        <table:table-row table:style-name="Tablo8.1">
          <table:table-cell table:style-name="Tablo8.A1" office:value-type="string">
            <text:p text:style-name="P104">X. Akademik Bilişim Konferansı 2008</text:p>
            <text:p text:style-name="P123">30 Ocak- 1 Şubat 2008 <text:s text:c="18"/>ab.org.tr/ab08</text:p>
          </table:table-cell>
          <table:table-cell table:style-name="Tablo8.A1" office:value-type="string">
            <text:p text:style-name="P120">Perşembe </text:p>
            <text:p text:style-name="P121">31</text:p>
            <text:p text:style-name="P118"><text:span text:style-name="T23">Ocak</text:span><text:span text:style-name="T22"> </text:span><text:span text:style-name="T23"><text:s/></text:span></text:p>
          </table:table-cell>
        </table:table-row>
      </table:table>
      <text:p text:style-name="P14"/>
      <text:p text:style-name="P14"/>
      <text:p text:style-name="P14"/>
      <text:p text:style-name="P102">I. OTURUM 9:30-11:00</text:p>
      <table:table table:name="Tablo9" table:style-name="Tablo9">
        <table:table-column table:style-name="Tablo9.A"/>
        <table:table-column table:style-name="Tablo9.B"/>
        <table:table-column table:style-name="Tablo9.C"/>
        <table:table-row table:style-name="Tablo9.1">
          <table:table-cell table:style-name="Tablo9.A1" office:value-type="string">
            <text:p text:style-name="P116">Salon</text:p>
          </table:table-cell>
          <table:table-cell table:style-name="Tablo9.A1" office:value-type="string">
            <text:p text:style-name="P116">Konu</text:p>
          </table:table-cell>
          <table:table-cell table:style-name="Tablo9.C1" office:value-type="string">
            <text:p text:style-name="P116">Bildiriler</text:p>
          </table:table-cell>
        </table:table-row>
        <table:table-row table:style-name="Tablo9.2">
          <table:table-cell table:style-name="Tablo9.A2" office:value-type="string">
            <text:p text:style-name="P16">A</text:p>
            <text:p text:style-name="P15"><text:s/>( Prof.Dr.</text:p>
            <text:p text:style-name="P15">Sevim Buluç Oditoryumu)</text:p>
          </table:table-cell>
          <table:table-cell table:style-name="Tablo9.A2" office:value-type="string">
            <text:p text:style-name="P16">Teknoloji</text:p>
            <text:p text:style-name="P15"/>
            <text:p text:style-name="P26">Oturum Başkanı:</text:p>
            <text:p text:style-name="P1"><text:span text:style-name="T14">Kamil AKGÜN</text:span><text:span text:style-name="T11"> </text:span></text:p>
          </table:table-cell>
          <table:table-cell table:style-name="Tablo9.C2" office:value-type="string">
            <text:p text:style-name="P44"><text:span text:style-name="T13">IBM, </text:span><text:a xlink:type="simple" xlink:href="http://ab.org.tr/ab08/ozet/28.html"><text:span text:style-name="T13">Akademik İnovasyon: Bilgi Teknolojileri Hizmetleri Müfredatı </text:span></text:a></text:p>
            <text:p text:style-name="P14">Jale AKYEL</text:p>
            <text:p text:style-name="P7">Cisco, IEEE 802.11n ve Kablosuz Kampus, </text:p>
            <text:p text:style-name="P6">Kılıç FUAT</text:p>
            <text:p text:style-name="Standard"><text:span text:style-name="T13">TT, </text:span><text:span text:style-name="T5">iClass Projesi: Teknoloji Desteğinde Öz-Düzenli Öğrenme</text:span></text:p>
            <text:p text:style-name="Standard"><text:span text:style-name="T3">Mustafa Ali TÜRKER (SEBIT)</text:span></text:p>
            <text:p text:style-name="P24"/>
          </table:table-cell>
        </table:table-row>
        <table:table-row table:style-name="Tablo9.3">
          <table:table-cell table:style-name="Tablo9.A2" office:value-type="string">
            <text:p text:style-name="P116">B</text:p>
            <text:p text:style-name="P101">(Prof..Dr.Ümit SERDAROĞLU <text:s/>Amfisi)</text:p>
          </table:table-cell>
          <table:table-cell table:style-name="Tablo9.A2" office:value-type="string">
            <text:p text:style-name="P16">ULAKBİM</text:p>
            <text:p text:style-name="P15"/>
            <text:p text:style-name="P26">Oturum Başkanı:</text:p>
            <text:p text:style-name="P29">Serkan ORCAN</text:p>
          </table:table-cell>
          <table:table-cell table:style-name="Tablo9.C2" office:value-type="string">
            <text:p text:style-name="P51"><text:a xlink:type="simple" xlink:href="http://ab.org.tr/ab08/ozet/56.html"><text:span text:style-name="T13">ULAKNET Balküpü Ağ Saldırı Tespit Sistemi</text:span></text:a><text:span text:style-name="T13"><text:tab/></text:span></text:p>
            <text:p text:style-name="P21">Onur BEKTAŞ, Murat SOYSAL</text:p>
            <text:p text:style-name="P50"><text:a xlink:type="simple" xlink:href="http://ab.org.tr/ab08/ozet/59.html"><text:span text:style-name="T13">Ulak-CSIRT 2007 Değerlendirmesi Ve 2008 Planlaması</text:span></text:a></text:p>
            <text:p text:style-name="P21">Murat SOYSAL</text:p>
            <text:p text:style-name="Standard"><text:a xlink:type="simple" xlink:href="http://ab.org.tr/ab08/ozet/57.html"><text:span text:style-name="T13">Akademik Ağlarda Dolaşım : EDUROAM</text:span></text:a></text:p>
            <text:p text:style-name="P14">Gökhan ERYOL</text:p>
            <text:p text:style-name="P61"/>
          </table:table-cell>
        </table:table-row>
        <table:table-row table:style-name="Tablo9.3">
          <table:table-cell table:style-name="Tablo9.A2" office:value-type="string">
            <text:p text:style-name="P116">C</text:p>
          </table:table-cell>
          <table:table-cell table:style-name="Tablo9.A2" office:value-type="string">
            <text:p text:style-name="P16">E-Kütüphane</text:p>
            <text:p text:style-name="P15"/>
            <text:p text:style-name="P29">Oturum Başkanı:</text:p>
            <text:p text:style-name="P29">Tuncel ACAR</text:p>
          </table:table-cell>
          <table:table-cell table:style-name="Tablo9.C2" office:value-type="string">
            <text:p text:style-name="P53"><text:a xlink:type="simple" xlink:href="http://ab.org.tr/ab08/ozet/187.html"><text:span text:style-name="T13">Bilimsel İletişimde Kütüphaneler Ve Bilgi Merkezlerinin Rolü</text:span></text:a></text:p>
            <text:p text:style-name="P125">Mehmet Boz, Aytaç YILDIZELİ</text:p>
            <text:p text:style-name="P52"><text:span text:style-name="T13">Dünyada ve Türkiye’de </text:span><text:a xlink:type="simple" xlink:href="http://ab.org.tr/ab08/ozet/109.html"><text:span text:style-name="T13">E-Arşivler</text:span></text:a><text:span text:style-name="T13"> ve Osmanlı Arşivleri Deneyimi</text:span></text:p>
            <text:p text:style-name="P19">Nizamettin OĞUZ</text:p>
            <text:p text:style-name="P52"><text:a xlink:type="simple" xlink:href="http://ab.org.tr/ab08/ozet/80.html"><text:span text:style-name="T13">ODTÜ Kütüphanesi Yeni Web Sayfasının Tasarımı Ve Kullanılabilirlik Çalışması</text:span></text:a></text:p>
            <text:p text:style-name="P11">Mustafa DALCI, Özge ALAÇAM, Yasemin Oran SAATÇİOĞLU, Feride ERDAL</text:p>
          </table:table-cell>
        </table:table-row>
        <table:table-row table:style-name="Tablo9.2">
          <table:table-cell table:style-name="Tablo9.A2" office:value-type="string">
            <text:p text:style-name="P116">D</text:p>
          </table:table-cell>
          <table:table-cell table:style-name="Tablo9.A2" office:value-type="string">
            <text:p text:style-name="P116">Yazılım</text:p>
            <text:p text:style-name="P26">Oturum Başkanı:</text:p>
            <text:p text:style-name="P26">Tuğkan <text:soft-page-break/>TUĞLULAR</text:p>
          </table:table-cell>
          <table:table-cell table:style-name="Tablo9.C2" office:value-type="string">
            <text:p text:style-name="P92"><text:span text:style-name="T27">Temellere Dönüş, Lambda Calculus ve Modern Programlama Dilleri </text:span></text:p>
            <text:p text:style-name="P96">Chris STEPHENSON</text:p>
            <text:p text:style-name="P52"><text:a xlink:type="simple" xlink:href="http://ab.org.tr/ab08/ozet/155.html"><text:span text:style-name="T13">Web Tabanli C Derleyicisi Ve Ders Notları</text:span></text:a></text:p>
            <text:p text:style-name="P60"><text:soft-page-break/>Dağhan DİNÇ,Suzan ÜSKÜDARLI</text:p>
            <text:p text:style-name="P52"><text:a xlink:type="simple" xlink:href="http://ab.org.tr/ab08/ozet/108.html"><text:span text:style-name="T13">Yazılım Projelerinde Gözden Geçirmeleri Başarısız Kılan F</text:span></text:a><text:a xlink:type="simple" xlink:href="http://ab.org.tr/ab08/ozet/108.html"><text:span text:style-name="T13">aktörler</text:span></text:a></text:p>
            <text:p text:style-name="P19">Mehmet ÖZBEK, Ayşegül KURT, Ali GÜRBÜZ</text:p>
            <text:p text:style-name="P52"><text:a xlink:type="simple" xlink:href="http://ab.org.tr/ab08/ozet/154.html"><text:span text:style-name="T13">Cmmı Kapsamında Ölçümleme Süreci Ve Ölçme Metriklerinin İncelenmesi</text:span></text:a></text:p>
            <text:p text:style-name="P19">Kasım ŞEN</text:p>
            <text:p text:style-name="P60"/>
          </table:table-cell>
        </table:table-row>
        <table:table-row table:style-name="Tablo9.2">
          <table:table-cell table:style-name="Tablo9.A6" office:value-type="string">
            <text:p text:style-name="P116">E</text:p>
          </table:table-cell>
          <table:table-cell table:style-name="Tablo9.A6" office:value-type="string">
            <text:p text:style-name="P116">LİNUX</text:p>
          </table:table-cell>
          <table:table-cell table:style-name="Tablo9.C6" office:value-type="string">
            <text:p text:style-name="P131">Linux’ta ağ yönetimi</text:p>
            <text:p text:style-name="P125">Can Uğur AYFER</text:p>
            <text:p text:style-name="P125"/>
          </table:table-cell>
        </table:table-row>
        <table:table-row table:style-name="Tablo9.2">
          <table:table-cell table:style-name="Tablo9.A2" office:value-type="string">
            <text:p text:style-name="P116"><text:s/>F</text:p>
            <text:p text:style-name="P101"><text:s/>( Fen-Edebiyat Fakültesi Görsel Sınıf-1)</text:p>
          </table:table-cell>
          <table:table-cell table:style-name="Tablo9.A2" office:value-type="string">
            <text:p text:style-name="P116">Tarım</text:p>
            <text:p text:style-name="P26">Oturum Başkanı:</text:p>
            <text:p text:style-name="P1"><text:span text:style-name="T14">E</text:span><text:span text:style-name="T13">rcan EFE</text:span></text:p>
          </table:table-cell>
          <table:table-cell table:style-name="Tablo9.C2" office:value-type="string">
            <text:p text:style-name="P58"><text:a xlink:type="simple" xlink:href="http://ab.org.tr/ab08/ozet/8.html"><text:span text:style-name="T13">Tarımda Datalogger Kullanımı</text:span></text:a></text:p>
            <text:p text:style-name="P57"><text:span text:style-name="T11">Adil AKYÜZ, Ali ÇAYLI, Sait ÜSTÜN, <text:tab/></text:span><text:span text:style-name="T12"> </text:span></text:p>
            <text:p text:style-name="P57"><text:a xlink:type="simple" xlink:href="http://ab.org.tr/ab08/ozet/9.html"><text:span text:style-name="T13">Trakya Bölgesindeki Tarım Makinaları Üreticileri Bilişim Altyapıları Ve Bilgisayar Kullanımları Üzerine Bir Araştırma</text:span></text:a></text:p>
            <text:p text:style-name="P20">Erhan KAHYA<text:tab/></text:p>
            <text:p text:style-name="P52"><text:a xlink:type="simple" xlink:href="http://ab.org.tr/ab08/ozet/63.html"><text:span text:style-name="T13">Yaşambilimlerinde Öğrenme Nesneleri Kullanımı; Türkönde (Traglor)</text:span></text:a></text:p>
            <text:p text:style-name="P19">Murat KARA, Zeynel CEBECİ, Yoldaş ERDOĞAN</text:p>
            <text:p text:style-name="P19"/>
          </table:table-cell>
        </table:table-row>
      </table:table>
      <text:p text:style-name="Standard"/>
      <table:table table:name="Tablo10" table:style-name="Tablo10">
        <table:table-column table:style-name="Tablo10.A"/>
        <table:table-column table:style-name="Tablo10.B"/>
        <table:table-row table:style-name="Tablo10.1">
          <table:table-cell table:style-name="Tablo10.A1" office:value-type="string">
            <text:p text:style-name="P104">X. Akademik Bilişim Konferansı 2008</text:p>
            <text:p text:style-name="P123">30 Ocak- 1 Şubat 2008 <text:s text:c="18"/>ab.org.tr/ab08</text:p>
          </table:table-cell>
          <table:table-cell table:style-name="Tablo10.A1" office:value-type="string">
            <text:p text:style-name="P120">Perşembe </text:p>
            <text:p text:style-name="P121">31</text:p>
            <text:p text:style-name="P118"><text:span text:style-name="T23">Ocak</text:span><text:span text:style-name="T22"> </text:span><text:span text:style-name="T23"><text:s/></text:span></text:p>
          </table:table-cell>
        </table:table-row>
      </table:table>
      <text:p text:style-name="P102">II. OTURUM : 11:30-13:00</text:p>
      <table:table table:name="Tablo11" table:style-name="Tablo11">
        <table:table-column table:style-name="Tablo11.A"/>
        <table:table-column table:style-name="Tablo11.B"/>
        <table:table-column table:style-name="Tablo11.C"/>
        <table:table-row table:style-name="Tablo11.1">
          <table:table-cell table:style-name="Tablo11.A1" office:value-type="string">
            <text:p text:style-name="P116">Salon</text:p>
          </table:table-cell>
          <table:table-cell table:style-name="Tablo11.A1" office:value-type="string">
            <text:p text:style-name="P116">Konu</text:p>
          </table:table-cell>
          <table:table-cell table:style-name="Tablo11.C1" office:value-type="string">
            <text:p text:style-name="P116">Bildiriler</text:p>
          </table:table-cell>
        </table:table-row>
        <table:table-row table:style-name="Tablo11.2">
          <table:table-cell table:style-name="Tablo11.A2" office:value-type="string">
            <text:p text:style-name="P16">A</text:p>
            <text:p text:style-name="P15">( Prof.Dr.</text:p>
            <text:p text:style-name="P15">Sevim Buluç Oditoryumu )</text:p>
          </table:table-cell>
          <table:table-cell table:style-name="Tablo11.A2" office:value-type="string">
            <text:p text:style-name="P16">Teknoloji</text:p>
            <text:p text:style-name="P26"/>
            <text:p text:style-name="P26">Oturum Başkanı:</text:p>
            <text:p text:style-name="P26">Kamil AKGÜN</text:p>
          </table:table-cell>
          <table:table-cell table:style-name="Tablo11.C2" office:value-type="string">
            <text:p text:style-name="P44"><text:span text:style-name="T13">Microsoft : </text:span><text:a xlink:type="simple" xlink:href="http://ab.org.tr/ab08/ozet/170.html"><text:span text:style-name="T13">Windows Live ile Değişen Web Dünyası</text:span></text:a></text:p>
            <text:p text:style-name="P59">Tayfun AKÇAY</text:p>
          </table:table-cell>
        </table:table-row>
        <table:table-row table:style-name="Tablo11.3">
          <table:table-cell table:style-name="Tablo11.A2" office:value-type="string">
            <text:p text:style-name="P116">B</text:p>
            <text:p text:style-name="P101"><text:s/>( Prof.Dr.Ümit SERDAROĞLU Amfisi)</text:p>
          </table:table-cell>
          <table:table-cell table:style-name="Tablo11.A2" office:value-type="string">
            <text:p text:style-name="P16">ULAKBİM</text:p>
            <text:p text:style-name="P15"/>
            <text:p text:style-name="P26">Oturum Başkanı:</text:p>
            <text:p text:style-name="P29">Rıfat ÇÖLKESEN</text:p>
          </table:table-cell>
          <table:table-cell table:style-name="Tablo11.C2" office:value-type="string">
            <text:p text:style-name="P139"><text:a xlink:type="simple" xlink:href="http://ab.org.tr/ab08/ozet/60.html"><text:span text:style-name="T13">ULAKNET Trafik Analizi Sonuçları</text:span></text:a></text:p>
            <text:p text:style-name="P117"><text:span text:style-name="T11">Murat SOYSAL</text:span></text:p>
            <text:p text:style-name="P62"><text:a xlink:type="simple" xlink:href="http://ab.org.tr/ab08/ozet/51.html"><text:span text:style-name="T13">Kurumsal Ağlarda Zararlı Yazılımlarla Mücadele Yöntemleri</text:span></text:a></text:p>
            <text:p text:style-name="P22">Enis KARAARSLAN, Gökhan AKIN, Hüsnü DEMİR</text:p>
            <text:p text:style-name="P63"><text:a xlink:type="simple" xlink:href="http://ab.org.tr/ab08/ozet/49.html"><text:span text:style-name="T13">Kurumsal Web Güvenliği Yapısı</text:span></text:a></text:p>
            <text:p text:style-name="P125">Enis Karaarslan, Tuğkan TUĞLULAR, Halil ŞENGONCA</text:p>
          </table:table-cell>
        </table:table-row>
        <table:table-row table:style-name="Tablo11.2">
          <table:table-cell table:style-name="Tablo11.A2" office:value-type="string">
            <text:p text:style-name="P116">C</text:p>
          </table:table-cell>
          <table:table-cell table:style-name="Tablo11.A2" office:value-type="string">
            <text:h text:style-name="P85" text:outline-level="2">Reklam</text:h>
            <text:p text:style-name="P26"/>
            <text:p text:style-name="P26">Oturum Başkanı:</text:p>
            <text:p text:style-name="P1"><text:span text:style-name="T14">Ethem</text:span><text:span text:style-name="T11"> </text:span><text:span text:style-name="T13">DERMAN</text:span></text:p>
          </table:table-cell>
          <table:table-cell table:style-name="Tablo11.C2" office:value-type="string">
            <text:p text:style-name="P30">İnternet Reklamcılığı: Dünü, Bugunü ve Yarını</text:p>
            <text:p text:style-name="P19">Fusun NEBİL</text:p>
            <text:p text:style-name="P52"><text:a xlink:type="simple" xlink:href="http://ab.org.tr/ab08/ozet/17.html"><text:span text:style-name="T13">Türkiye İnternet Raporu 2007</text:span></text:a></text:p>
            <text:p text:style-name="P19">Aytaç MESTÇİ</text:p>
            <text:p text:style-name="P52"><text:a xlink:type="simple" xlink:href="http://ab.org.tr/ab08/ozet/190.html"><text:span text:style-name="T13">İnternet Reklamcılığının Hukuki Durumu</text:span></text:a></text:p>
            <text:p text:style-name="P19">M.Gökhan AHİ</text:p>
          </table:table-cell>
        </table:table-row>
        <table:table-row table:style-name="Tablo11.2">
          <table:table-cell table:style-name="Tablo11.A2" office:value-type="string">
            <text:p text:style-name="P116">D</text:p>
          </table:table-cell>
          <table:table-cell table:style-name="Tablo11.A2" office:value-type="string">
            <text:p text:style-name="P116"/>
            <text:p text:style-name="P101">Yazılım</text:p>
            <text:p text:style-name="P26">Oturum Başkanı:</text:p>
            <text:p text:style-name="P1"><text:span text:style-name="T14">Ali</text:span><text:span text:style-name="T13"> YAZICI</text:span></text:p>
          </table:table-cell>
          <table:table-cell table:style-name="Tablo11.C2" office:value-type="string">
            <text:p text:style-name="P53"><text:a xlink:type="simple" xlink:href="http://ab.org.tr/ab08/ozet/38.html"><text:span text:style-name="T13">Java Paket Yapısını Bozarak Kod Gizleme</text:span></text:a></text:p>
            <text:p text:style-name="P19">Erdem GÜVEN, Şen ÇAKIR</text:p>
            <text:p text:style-name="P52"><text:a xlink:type="simple" xlink:href="http://ab.org.tr/ab08/ozet/10.html"><text:span text:style-name="T13">Yazılım Mühendisliğinde Başarılı Deneyleri Nasıl Gerçekleştirebiliriz ?</text:span></text:a></text:p>
            <text:p text:style-name="P19">Çağatay CATAL, Banu DİRİ</text:p>
            <text:p text:style-name="P91"><text:a xlink:type="simple" xlink:href="http://ab.org.tr/ab08/ozet/39.html"><text:span text:style-name="Internet_20_link"><text:span text:style-name="T27">Yazılım Mühendisliği Yönetim Süreci Ontolojisi</text:span></text:span></text:a></text:p>
            <text:p text:style-name="P93"><text:soft-page-break/>Barış ULU, Banu DİRİ</text:p>
            <text:p text:style-name="P91"><text:a xlink:type="simple" xlink:href="http://ab.org.tr/ab08/ozet/142.html"><text:span text:style-name="Internet_20_link"><text:span text:style-name="T27">C++ Grafik Kullanıcı Arabirimlerinde Taşınabilirlik</text:span></text:span></text:a></text:p>
            <text:p text:style-name="P17">Serdar TUĞCU, Mete Alparslan KATIRCILOĞLU</text:p>
          </table:table-cell>
        </table:table-row>
        <table:table-row table:style-name="Tablo11.2">
          <table:table-cell table:style-name="Tablo11.A6" office:value-type="string">
            <text:p text:style-name="P116">E</text:p>
          </table:table-cell>
          <table:table-cell table:style-name="Tablo11.A6" office:value-type="string">
            <text:p text:style-name="P116">Linux</text:p>
          </table:table-cell>
          <table:table-cell table:style-name="Tablo11.C6" office:value-type="string">
            <text:p text:style-name="P132">Postgresql </text:p>
            <text:p text:style-name="P126">Mustafa KARAKAPLAN</text:p>
          </table:table-cell>
        </table:table-row>
        <table:table-row table:style-name="Tablo11.2">
          <table:table-cell table:style-name="Tablo11.A7" office:value-type="string">
            <text:p text:style-name="P116"><text:s text:c="2"/>F </text:p>
            <text:p text:style-name="P101">( <text:s/>Fen-Edebiyat Fakültesi Görsel Sınıf-1)</text:p>
          </table:table-cell>
          <table:table-cell table:style-name="Tablo11.A7" office:value-type="string">
            <text:p text:style-name="P116">Tıp I</text:p>
            <text:p text:style-name="P29">Oturum Başkanı:</text:p>
            <text:p text:style-name="P29">Osman SAKA</text:p>
          </table:table-cell>
          <table:table-cell table:style-name="Tablo11.C7" office:value-type="string">
            <text:p text:style-name="P53"><text:a xlink:type="simple" xlink:href="http://ab.org.tr/ab08/ozet/22.html"><text:span text:style-name="T13">E-Tıp Çukurova İnternet Eğitim Ortamı</text:span></text:a></text:p>
            <text:p text:style-name="P19">Esin ÜNAL, Murat KARA, Erkan KAYNAK, Emrah YENİLMEZ, Sırrı KÜÇÜKARSLAN</text:p>
            <text:p text:style-name="P52"><text:a xlink:type="simple" xlink:href="http://ab.org.tr/ab08/ozet/132.html"><text:span text:style-name="T13">Medikal Alanda İnteraktif Cd Ve Eğitim Cd Leri</text:span></text:a></text:p>
            <text:p text:style-name="P19">Nasibe SAĞIR</text:p>
            <text:p text:style-name="P52"><text:a xlink:type="simple" xlink:href="http://ab.org.tr/ab08/ozet/96.html"><text:span text:style-name="T13">Hasta Eğitiminde Bilgi Teknolojileri: Web Tabanlı Beslenme Eğitimi</text:span></text:a></text:p>
            <text:p text:style-name="P52"><text:span text:style-name="T11">Selen Bozkurt, Neşe ZAYİM, Kemal</text:span><text:span text:style-name="T13"> </text:span><text:span text:style-name="T11">Hakan GÜLKESEN</text:span></text:p>
            <text:p text:style-name="P19"/>
          </table:table-cell>
        </table:table-row>
      </table:table>
      <text:p text:style-name="Standard"/>
      <text:p text:style-name="P100"/>
      <text:p text:style-name="P100"/>
      <text:p text:style-name="P100"/>
      <table:table table:name="Tablo12" table:style-name="Tablo12">
        <table:table-column table:style-name="Tablo12.A"/>
        <table:table-column table:style-name="Tablo12.B"/>
        <table:table-row table:style-name="Tablo12.1">
          <table:table-cell table:style-name="Tablo12.A1" office:value-type="string">
            <text:p text:style-name="P104">X. Akademik Bilişim Konferansı 2008</text:p>
            <text:p text:style-name="P118"><text:span text:style-name="T20">30 Ocak- 1 Şubat 2008 <text:s text:c="18"/>ab.org.tr/ab08</text:span></text:p>
          </table:table-cell>
          <table:table-cell table:style-name="Tablo12.A1" office:value-type="string">
            <text:p text:style-name="P120">Perşembe </text:p>
            <text:p text:style-name="P121">31</text:p>
            <text:p text:style-name="P118"><text:span text:style-name="T23">Ocak</text:span><text:span text:style-name="T22"> </text:span><text:span text:style-name="T23"><text:s/></text:span></text:p>
          </table:table-cell>
        </table:table-row>
      </table:table>
      <text:p text:style-name="P102">III. OTURUM: 14:00-16:00</text:p>
      <table:table table:name="Tablo13" table:style-name="Tablo13">
        <table:table-column table:style-name="Tablo13.A"/>
        <table:table-column table:style-name="Tablo13.B"/>
        <table:table-column table:style-name="Tablo13.C"/>
        <table:table-column table:style-name="Tablo13.D"/>
        <table:table-column table:style-name="Tablo13.E"/>
        <table:table-row table:style-name="Tablo13.1">
          <table:table-cell table:style-name="Tablo13.A1" office:value-type="string">
            <text:p text:style-name="P116">Salon</text:p>
          </table:table-cell>
          <table:table-cell table:style-name="Tablo13.A1" office:value-type="string">
            <text:p text:style-name="P116">Konu</text:p>
          </table:table-cell>
          <table:table-cell table:style-name="Tablo13.C1" table:number-columns-spanned="3" office:value-type="string">
            <text:p text:style-name="P116">Bildiriler</text:p>
          </table:table-cell>
          <table:covered-table-cell/>
          <table:covered-table-cell/>
        </table:table-row>
        <table:table-row table:style-name="Tablo13.2">
          <table:table-cell table:style-name="Tablo13.A2" office:value-type="string">
            <text:p text:style-name="P16">A</text:p>
            <text:p text:style-name="P15"><text:s/>(Prof.Dr.</text:p>
            <text:p text:style-name="P15">Sevim Buluç Aditoryumu)</text:p>
          </table:table-cell>
          <table:table-cell table:style-name="Tablo13.A2" office:value-type="string">
            <text:p text:style-name="P16">Teknoloji</text:p>
            <text:p text:style-name="P15"/>
            <text:p text:style-name="P26">Oturum Başkanı:</text:p>
            <text:p text:style-name="P26">Kamil AKGÜN</text:p>
          </table:table-cell>
          <table:table-cell table:style-name="Tablo13.C2" table:number-columns-spanned="3" office:value-type="string">
            <text:p text:style-name="P28">Microsoft, Bütünleşik Tasarım Aracı olarak Expression Studio</text:p>
            <text:p text:style-name="P14">Tayfun AKÇAY <text:s/></text:p>
          </table:table-cell>
          <table:covered-table-cell/>
          <table:covered-table-cell/>
        </table:table-row>
        <table:table-row table:style-name="Tablo13.3">
          <table:table-cell table:style-name="Tablo13.A3" office:value-type="string">
            <text:p text:style-name="P116">B</text:p>
            <text:p text:style-name="P101">(Prof.Dr.Ümit SERDAROĞLU <text:s/>Amfisi)</text:p>
          </table:table-cell>
          <table:table-cell table:style-name="Tablo13.A3" office:value-type="string">
            <text:p text:style-name="P16">Sansür</text:p>
            <text:p text:style-name="P15"/>
            <text:p text:style-name="P26">Oturum Başkanı:</text:p>
            <text:p text:style-name="P29">Mustafa AKGÜL</text:p>
          </table:table-cell>
          <table:table-cell table:style-name="Tablo13.C3" table:number-columns-spanned="3" office:value-type="string">
            <text:p text:style-name="P28">"5651'in Getirdikleri" Çalışma Grubu</text:p>
            <text:p text:style-name="P14">Osman ŞEN, <text:s/>TK</text:p>
            <text:p text:style-name="P14">Serkan ORCAN, Ulakbim</text:p>
            <text:p text:style-name="P14">Üniversite temsilcileri</text:p>
            <text:p text:style-name="P14">STK Temsilcileri</text:p>
            <text:p text:style-name="P130"/>
          </table:table-cell>
          <table:covered-table-cell/>
          <table:covered-table-cell/>
        </table:table-row>
        <table:table-row table:style-name="Tablo13.2">
          <table:table-cell table:style-name="Tablo13.A2" office:value-type="string">
            <text:p text:style-name="P116">C</text:p>
          </table:table-cell>
          <table:table-cell table:style-name="Tablo13.A2" office:value-type="string">
            <text:p text:style-name="P116">Eğitim</text:p>
            <text:p text:style-name="P26">Oturum Başkanı:</text:p>
            <text:p text:style-name="P26">Kürşat ÇAĞILTAY</text:p>
          </table:table-cell>
          <table:table-cell table:style-name="Tablo13.C2" table:number-columns-spanned="3" office:value-type="string">
            <text:p text:style-name="P44"><text:span text:style-name="T13">Öğretim Teknolojileri Destek Ofisleri ve Üniversitedeki Rolleri</text:span></text:p>
            <text:p text:style-name="P14">Başak AKTEKE-ÖZTÜRK, Fatih ARI, Okan KUBUŞ, Tarkan GÜRBÜZ, Kürşat ÇAĞILTAY</text:p>
            <text:p text:style-name="Standard"><text:a xlink:type="simple" xlink:href="http://ab.org.tr/ab08/ozet/134.html"><text:span text:style-name="T13">E-Ticaret Eğitimi: İstanbul Aydın Üniversitesi Anadolu BİL Meslek Yüksek Okulu E-Ticaret Dersi Uygulaması</text:span></text:a></text:p>
            <text:p text:style-name="P14">Şafak YÜKSEL, Gökhan ERDEMİR, Kadir DABBAGOĞLU</text:p>
            <text:p text:style-name="Standard"><text:a xlink:type="simple" xlink:href="http://ab.org.tr/ab08/ozet/27.html"><text:span text:style-name="T15">Developing Electronic Portfolios in a Computer Supported Collaborative Learning Environment: A Case Study with Pre-Service ELT Teachers</text:span></text:a></text:p>
            <text:p text:style-name="P14">Hamdi ERKUNT, Gülcan ÇETİNER, Senem YILDIZ</text:p>
            <text:p text:style-name="Standard"><text:a xlink:type="simple" xlink:href="http://ab.org.tr/ab08/ozet/127.html"><text:span text:style-name="T13">Açık Ders Malzemelerinin Faydaları, Uygulanması Sırasında Karşılaşılabilecek Engeller Ve Çözüm Önerileri Üzerine Bir Ön </text:span></text:a><text:soft-page-break/><text:a xlink:type="simple" xlink:href="http://ab.org.tr/ab08/ozet/127.html"><text:span text:style-name="T13">Çalışma</text:span></text:a></text:p>
            <text:p text:style-name="P14">Engin KURŞUN, Kürşat ÇAĞILTAY</text:p>
            <text:p text:style-name="Standard"><text:a xlink:type="simple" xlink:href="http://ab.org.tr/ab08/ozet/103.html"><text:span text:style-name="T13">Programlama Eğitiminde Motivasyon</text:span></text:a></text:p>
            <text:p text:style-name="P125">Hakan TÜZÜN</text:p>
          </table:table-cell>
          <table:covered-table-cell/>
          <table:covered-table-cell/>
        </table:table-row>
        <table:table-row table:style-name="Tablo13.2">
          <table:table-cell table:style-name="Tablo13.A2" office:value-type="string">
            <text:p text:style-name="P116">D</text:p>
          </table:table-cell>
          <table:table-cell table:style-name="Tablo13.A2" office:value-type="string">
            <text:p text:style-name="P116">Yazılım</text:p>
            <text:p text:style-name="P26">Oturum Başkanı:</text:p>
            <text:p text:style-name="P26">Ümit KARAKAŞ</text:p>
          </table:table-cell>
          <table:table-cell table:style-name="Tablo13.C2" table:number-columns-spanned="3" office:value-type="string">
            <text:p text:style-name="P44"><text:a xlink:type="simple" xlink:href="http://ab.org.tr/ab08/ozet/78.html"><text:span text:style-name="T17">ODTÜ Burs Başvuru ve Değerlendirme </text:span></text:a></text:p>
            <text:p text:style-name="P32">Yasemin YALÇIN</text:p>
            <text:p text:style-name="Standard"><text:a xlink:type="simple" xlink:href="http://ab.org.tr/ab08/ozet/67.html"><text:span text:style-name="T17">Web Tabanlı Insan Kaynakları Yonetım Sıstemı</text:span></text:a></text:p>
            <text:p text:style-name="P32">Volkan TOKMAK</text:p>
            <text:p text:style-name="Standard"><text:a xlink:type="simple" xlink:href="http://ab.org.tr/ab08/ozet/72.html"><text:span text:style-name="T17">Java Server Faces Tabanlı Proje Akış Yönetim Sisteminin Geliştirilmesi: ODTÜ PAYS</text:span></text:a></text:p>
            <text:p text:style-name="P32">Ayberk KOÇ</text:p>
            <text:p text:style-name="Standard"><text:a xlink:type="simple" xlink:href="http://ab.org.tr/ab08/ozet/89.html"><text:span text:style-name="T17">Orta Doğu Teknik Üniversitesi İngilizce Sınavları Değerlendirme Programı</text:span></text:a></text:p>
            <text:p text:style-name="P32">Gökçe TÜRKMENDAĞ</text:p>
            <text:p text:style-name="P40">Etmen Sistemlerde Yeniden Yapılandırma İle Yük Paylaştırma Yaklaşımı</text:p>
            <text:p text:style-name="P32">Ali Murat TİRYAKİ, Sebnem BORA, Oguz DİKENELLİ</text:p>
          </table:table-cell>
          <table:covered-table-cell/>
          <table:covered-table-cell/>
        </table:table-row>
        <table:table-row table:style-name="Tablo13.2">
          <table:table-cell table:style-name="Tablo13.A6" office:value-type="string">
            <text:p text:style-name="P116">E</text:p>
          </table:table-cell>
          <table:table-cell table:style-name="Tablo13.A6" office:value-type="string">
            <text:p text:style-name="P128">Linux</text:p>
          </table:table-cell>
          <table:table-cell table:style-name="Tablo13.C6" table:number-columns-spanned="3" office:value-type="string">
            <text:p text:style-name="P139"><text:span text:style-name="T13">Java EE5 Teknolojileri ve Jboss Seam </text:span></text:p>
            <text:p text:style-name="P125">Hakan UYGUN</text:p>
          </table:table-cell>
          <table:covered-table-cell/>
          <table:covered-table-cell/>
        </table:table-row>
        <table:table-row table:style-name="Tablo13.2">
          <table:table-cell table:style-name="Tablo13.A7" office:value-type="string">
            <text:p text:style-name="P116"><text:s/>F </text:p>
            <text:p text:style-name="P101">( Fen-Edebiyat Fakültesi Görsel Sınıf-1)</text:p>
          </table:table-cell>
          <table:table-cell table:style-name="Tablo13.A7" office:value-type="string">
            <text:p text:style-name="P116">Tıp</text:p>
            <text:p text:style-name="P26">Oturum Başkanı:</text:p>
            <text:p text:style-name="P26">Osman SAKA</text:p>
          </table:table-cell>
          <table:table-cell table:style-name="Tablo13.C7" table:number-columns-spanned="3" office:value-type="string">
            <text:p text:style-name="P44"><text:a xlink:type="simple" xlink:href="http://ab.org.tr/ab08/ozet/163.html"><text:span text:style-name="T17">Sağlık Bilgisi Edinmede İnternet</text:span></text:a></text:p>
            <text:p text:style-name="P32">Neşe Zayim, Gültekin SÜLEYMANLAR</text:p>
            <text:p text:style-name="Standard"><text:a xlink:type="simple" xlink:href="http://ab.org.tr/ab08/ozet/97.html"><text:span text:style-name="T17">Türkiye’deki Beslenme Ve Diyet Web Sitelerinin Yetki, Geçerlilik Ve Kapsam Kriterlerine Göre Değerlendirilmesi</text:span></text:a></text:p>
            <text:p text:style-name="P32">Deniz ÖZEL,Selen BOZKURT, Neşe ZAYİM</text:p>
            <text:p text:style-name="Standard"><text:a xlink:type="simple" xlink:href="http://ab.org.tr/ab08/ozet/90.html"><text:span text:style-name="T17">Online Cognition of Medical Students</text:span></text:a></text:p>
            <text:p text:style-name="P32">Başak OĞUZ, Neşe ZAYİM, Deniz ÖZEL, Osman SAKA</text:p>
            <text:p text:style-name="Standard"><text:span text:style-name="T17"><text:s/></text:span><text:a xlink:type="simple" xlink:href="http://ab.org.tr/ab08/ozet/13.html"><text:span text:style-name="T17">Anestezi Derinliği İçin Kullanılan Parametrelerin Etki Seviyelerinin Belirlenmesi </text:span></text:a></text:p>
            <text:p text:style-name="P32">Hamdi Melih SARAOĞLU</text:p>
          </table:table-cell>
          <table:covered-table-cell/>
          <table:covered-table-cell/>
        </table:table-row>
        <table:table-row table:style-name="Tablo13.8">
          <table:table-cell table:style-name="Tablo13.A8" table:number-columns-spanned="3" office:value-type="string">
            <text:p text:style-name="P104">X. Akademik Bilişim Konferansı 2008</text:p>
            <text:p text:style-name="P118"><text:span text:style-name="T20">30 Ocak- 1 Şubat 2008 <text:s text:c="18"/>ab.org.tr/ab08</text:span></text:p>
          </table:table-cell>
          <table:covered-table-cell/>
          <table:covered-table-cell/>
          <table:table-cell table:style-name="Tablo13.A8" office:value-type="string">
            <text:p text:style-name="P120">Perşembe </text:p>
            <text:p text:style-name="P121">31</text:p>
            <text:p text:style-name="P122">Ocak</text:p>
          </table:table-cell>
          <table:table-cell table:style-name="Tablo13.E8" office:value-type="string">
            <text:p text:style-name="P64"/>
          </table:table-cell>
        </table:table-row>
      </table:table>
      <text:p text:style-name="P102">IV. OTURUM: 16:30-18:30</text:p>
      <table:table table:name="Tablo14" table:style-name="Tablo14">
        <table:table-column table:style-name="Tablo14.A"/>
        <table:table-column table:style-name="Tablo14.B"/>
        <table:table-column table:style-name="Tablo14.C"/>
        <table:table-row table:style-name="Tablo14.1">
          <table:table-cell table:style-name="Tablo14.A1" office:value-type="string">
            <text:p text:style-name="P128">Salon</text:p>
          </table:table-cell>
          <table:table-cell table:style-name="Tablo14.A1" office:value-type="string">
            <text:p text:style-name="P128">Konu</text:p>
          </table:table-cell>
          <table:table-cell table:style-name="Tablo14.C1" office:value-type="string">
            <text:p text:style-name="P128">Bildiriler</text:p>
          </table:table-cell>
        </table:table-row>
        <table:table-row table:style-name="Tablo14.2">
          <table:table-cell table:style-name="Tablo14.A2" office:value-type="string">
            <text:p text:style-name="P16">Prof.Dr.</text:p>
            <text:p text:style-name="P15">Sevim Buluç Aditoryumu</text:p>
          </table:table-cell>
          <table:table-cell table:style-name="Tablo14.A2" office:value-type="string">
            <text:p text:style-name="P16">Teknoloji</text:p>
            <text:p text:style-name="P15"/>
            <text:p text:style-name="P26">Oturum Başkanı:</text:p>
            <text:p text:style-name="P26">Kamil AKGÜN </text:p>
          </table:table-cell>
          <table:table-cell table:style-name="Tablo14.C2" office:value-type="string">
            <text:p text:style-name="P28">Turkcel,İletişim Sektörünün Yaratma Gücü</text:p>
            <text:h text:style-name="P87" text:outline-level="3">Verda EMİROĞLU</text:h>
            <text:p text:style-name="P13">HP , Akıllı Kampüs Çözümleri</text:p>
            <text:h text:style-name="Heading_20_7" text:outline-level="7">Mert ÖZTÜRK <text:s/></text:h>
            <text:h text:style-name="P83" text:outline-level="6">HP , Değer Katan HP Servisleri</text:h>
            <text:h text:style-name="P82" text:outline-level="6">Onur KARABULUT</text:h>
            <text:p text:style-name="P14"/>
          </table:table-cell>
        </table:table-row>
        <table:table-row table:style-name="Tablo14.3">
          <table:table-cell table:style-name="Tablo14.A3" office:value-type="string">
            <text:p text:style-name="P128">B</text:p>
            <text:p text:style-name="P127">(Prof.Dr.Ümit SERDAROĞLU <text:s/>Amfisi)</text:p>
          </table:table-cell>
          <table:table-cell table:style-name="Tablo14.A3" office:value-type="string">
            <text:p text:style-name="P16">Sansür</text:p>
            <text:p text:style-name="P15"/>
            <text:p text:style-name="P26">Oturum Başkanı:</text:p>
            <text:p text:style-name="P29">Mustafa AKGÜL</text:p>
            <text:p text:style-name="P15"/>
          </table:table-cell>
          <table:table-cell table:style-name="Tablo14.C3" office:value-type="string">
            <text:p text:style-name="P28">"5651'in Getirdikleri" Çalışma Grubu</text:p>
            <text:p text:style-name="P14">Osman ŞEN, <text:s/>TK</text:p>
            <text:p text:style-name="P14">Serkan ORCAN, Ulakbim </text:p>
            <text:p text:style-name="P14">Üniversite Temsilcileri</text:p>
            <text:p text:style-name="P9">STK Temsilcileri</text:p>
          </table:table-cell>
        </table:table-row>
        <table:table-row table:style-name="Tablo14.2">
          <table:table-cell table:style-name="Tablo14.A2" office:value-type="string">
            <text:p text:style-name="P128">C</text:p>
          </table:table-cell>
          <table:table-cell table:style-name="Tablo14.A2" office:value-type="string">
            <text:p text:style-name="P119"><text:span text:style-name="T11">E-Öğrenme</text:span></text:p>
            <text:p text:style-name="P127"/>
            <text:p text:style-name="P26">Oturum Başkanı:</text:p>
            <text:p text:style-name="P133">Gülser DONDURMACI</text:p>
          </table:table-cell>
          <table:table-cell table:style-name="Tablo14.C2" office:value-type="string">
            <text:p text:style-name="P44"><text:a xlink:type="simple" xlink:href="http://ab.org.tr/ab08/ozet/55.html"><text:span text:style-name="T16">Uzaktan Eğitim; Ne Zaman, Nasıl?</text:span></text:a></text:p>
            <text:p text:style-name="P33">Gökhan SİLAHTAROĞLU, Volkan DEMİRKIRAN</text:p>
            <text:p text:style-name="Standard"><text:a xlink:type="simple" xlink:href="http://ab.org.tr/ab08/ozet/81.html"><text:span text:style-name="T16">Tam Öğrenme Stratejisinin Etkililiği Üzerine Bir Çalışma </text:span></text:a></text:p>
            <text:p text:style-name="Standard"><text:span text:style-name="T19">Şemseddin KOÇAK,</text:span><text:span text:style-name="T16"> </text:span><text:span text:style-name="T19">Emrah YENİLMEZ, Sırrı KÜÇÜKARSLAN, Süleyman DÖNMEZ</text:span></text:p>
            <text:p text:style-name="Standard"><text:a xlink:type="simple" xlink:href="http://ab.org.tr/ab08/ozet/91.html"><text:span text:style-name="T16">Öğrenme Yönetim Sistemleri İçin Scorm Uyumlu Başvuru Modeli Geliştirilmesi</text:span></text:a></text:p>
            <text:p text:style-name="P33">Nazan DURAN, Ata ÖNAL</text:p>
            <text:p text:style-name="Standard"><text:a xlink:type="simple" xlink:href="http://ab.org.tr/ab08/ozet/118.html"><text:span text:style-name="T16">Eğitsel İçerikli Web Sitelerinin Standardizasyon Kriterlerinin Belirlenmesi Ve Uygulanması</text:span></text:a></text:p>
            <text:p text:style-name="P33">Ünal ÇAKIROĞLU, Yaşar AKKAN, Ayça ÇEBİ</text:p>
            <text:p text:style-name="P70"><text:soft-page-break/><text:a xlink:type="simple" xlink:href="http://ab.org.tr/ab08/ozet/93.html"><text:span text:style-name="T16">Üniversiteyi Kazanan Öğrencilerin Temel Bilgi Tekno</text:span></text:a><text:a xlink:type="simple" xlink:href="http://ab.org.tr/ab08/ozet/93.html"><text:span text:style-name="T16">lojilerini Kullanabilme Düzeylerinin Bölgesel Analizi</text:span></text:a></text:p>
            <text:p text:style-name="Standard"><text:span text:style-name="T29">Ali Haydar DOĞU</text:span><text:span text:style-name="T19"> </text:span></text:p>
            <text:p text:style-name="P55">E-Öğrenme Projelerinde Proje Yönetimi Süreçleri</text:p>
            <text:p text:style-name="P54">Hatice ŞENGÜR, Didem TUFAN, Erden ÜLGEN</text:p>
          </table:table-cell>
        </table:table-row>
        <table:table-row table:style-name="Tablo14.2">
          <table:table-cell table:style-name="Tablo14.A2" office:value-type="string">
            <text:p text:style-name="P128">D</text:p>
          </table:table-cell>
          <table:table-cell table:style-name="Tablo14.A2" office:value-type="string">
            <text:p text:style-name="P128">Teknik</text:p>
            <text:p text:style-name="P127"/>
            <text:p text:style-name="P26">Oturum Başkanı:</text:p>
            <text:p text:style-name="P133">Hüseyin YÜCE</text:p>
          </table:table-cell>
          <table:table-cell table:style-name="Tablo14.C2" office:value-type="string">
            <text:p text:style-name="P44"><text:a xlink:type="simple" xlink:href="http://ab.org.tr/ab08/ozet/70.html"><text:span text:style-name="T16">Kişise</text:span></text:a><text:a xlink:type="simple" xlink:href="http://ab.org.tr/ab08/ozet/70.html"><text:span text:style-name="T16">l Televizyon: Iptv</text:span></text:a></text:p>
            <text:p text:style-name="P33">Çiğdem AYTEKİN, Erkut ŞAHİN, Abdullah DÜVENCİ</text:p>
            <text:p text:style-name="Standard"><text:a xlink:type="simple" xlink:href="http://ab.org.tr/ab08/ozet/87.html"><text:span text:style-name="T16">Üniversite Kampüslerinde Veri İletişim Altyapısı İçin Bir İleri Teknoloji Örneği: Kablosuz Lazer İletişimi</text:span></text:a></text:p>
            <text:p text:style-name="Standard"><text:span text:style-name="T19">Oğuz DÖNMEZ, Ata ÖNAL, Levent TOKER</text:span></text:p>
            <text:p text:style-name="Standard"><text:a xlink:type="simple" xlink:href="http://ab.org.tr/ab08/ozet/37.html"><text:span text:style-name="T16">Dalgacık Dönüşümüne Dayalı Biyometrik Sistem</text:span></text:a></text:p>
            <text:p text:style-name="P33">Elena Batini SÖNMEZ, Önder ÖZBEK, Nilay Özge ÖZBEK</text:p>
            <text:p text:style-name="Standard"><text:a xlink:type="simple" xlink:href="http://ab.org.tr/ab08/ozet/128.html"><text:span text:style-name="T16">Özelleştirilebilir Java Tabanlı Betik Diller İçin Programlama Dili Alt Yapısı Geliştirme</text:span></text:a></text:p>
            <text:p text:style-name="P33">Fırat KÜÇÜK, İbrahim ŞAHİN</text:p>
            <text:p text:style-name="P52"><text:a xlink:type="simple" xlink:href="http://ab.org.tr/ab08/ozet/133.html"><text:span text:style-name="T16">Orta Ölçekli Trafik Ağlarının Geliştirilen Bir Yazılım İle Simülasyonu Ve Analizi</text:span></text:a><text:span text:style-name="T16"><text:tab/></text:span></text:p>
            <text:p text:style-name="P34">Ercüment YILMAZ, Cemal KÖSE</text:p>
          </table:table-cell>
        </table:table-row>
        <table:table-row table:style-name="Tablo14.2">
          <table:table-cell table:style-name="Tablo14.A6" office:value-type="string">
            <text:p text:style-name="P128">E</text:p>
          </table:table-cell>
          <table:table-cell table:style-name="Tablo14.A6" office:value-type="string">
            <text:p text:style-name="P128">Linux</text:p>
          </table:table-cell>
          <table:table-cell table:style-name="Tablo14.C6" office:value-type="string">
            <text:p text:style-name="P134">Postfix virus spam </text:p>
            <text:p text:style-name="P136">Ali <text:s/>Erdinç KÖROĞLU</text:p>
          </table:table-cell>
        </table:table-row>
        <table:table-row table:style-name="Tablo14.2">
          <table:table-cell table:style-name="Tablo14.A7" office:value-type="string">
            <text:p text:style-name="P128"><text:s text:c="2"/>F</text:p>
            <text:p text:style-name="P127"><text:s/></text:p>
            <text:p text:style-name="P127">( Fen-Edebiyat Fakültesi Görsel Sınıf-1)</text:p>
          </table:table-cell>
          <table:table-cell table:style-name="Tablo14.A7" office:value-type="string">
            <text:p text:style-name="P128">Tıp</text:p>
            <text:p text:style-name="P133"/>
            <text:p text:style-name="P26">Oturum Başkanı:</text:p>
            <text:p text:style-name="P133">Osman SAKA</text:p>
          </table:table-cell>
          <table:table-cell table:style-name="Tablo14.C7" office:value-type="string">
            <text:p text:style-name="P44"><text:a xlink:type="simple" xlink:href="http://ab.org.tr/ab08/ozet/52.html"><text:span text:style-name="T16">Elektronik Burun Teknolojisi Ve Uygulama Alanları</text:span></text:a></text:p>
            <text:p text:style-name="P33">Hamdi Melih SARAOĞLU</text:p>
            <text:p text:style-name="Standard"><text:a xlink:type="simple" xlink:href="http://ab.org.tr/ab08/ozet/149.html"><text:span text:style-name="T16">Hastane Bilgi Sistemlerinde Veri Madenciliği</text:span></text:a></text:p>
            <text:p text:style-name="P33">Pınar YILDIRIM, Mahmut ULUDAĞ, Abdulkadir GÖRÜR</text:p>
            <text:p text:style-name="Standard"><text:a xlink:type="simple" xlink:href="http://ab.org.tr/ab08/ozet/25.html"><text:span text:style-name="T16">Nefes Kokusundan Hastalık Tanısı İçin Nefes Neminin Qcm Sensörlere Etkisinin Yapay Sinir Ağı İle İncelenmesi </text:span></text:a></text:p>
            <text:p text:style-name="Standard"><text:span text:style-name="T19">Hamdi Melih SARAOĞLU, Nazmi ÇAKMAK</text:span><text:span text:style-name="T16"> </text:span></text:p>
            <text:p text:style-name="Standard"><text:a xlink:type="simple" xlink:href="http://ab.org.tr/ab08/ozet/82.html"><text:span text:style-name="T16">Tıp Öğrencılerı İçin Web Tabanlı Biyoistatistik Eğitimi </text:span></text:a></text:p>
            <text:p text:style-name="P33">Anıl AKTAŞ, Filiz İŞLEYEN, Neşe ZAYİM, Mehmet Kemal SAMUR</text:p>
            <text:p text:style-name="Standard"><text:a xlink:type="simple" xlink:href="http://ab.org.tr/ab08/ozet/95.html"><text:span text:style-name="T16">Tıp Fakültesi Birinci Sınıf Öğrencilerinin Eğitimde İnternet Kullanımı Ve E-Öğrenim Hakkında Düşünceleri </text:span></text:a></text:p>
            <text:p text:style-name="P33">Filiz İŞLEYEN,Selen BUZKURT, Neşe ZAYİM</text:p>
            <text:p text:style-name="P33"/>
          </table:table-cell>
        </table:table-row>
      </table:table>
      <text:p text:style-name="P14"/>
      <table:table table:name="Tablo15" table:style-name="Tablo15">
        <table:table-column table:style-name="Tablo15.A"/>
        <table:table-column table:style-name="Tablo15.B"/>
        <table:table-row table:style-name="Tablo15.1">
          <table:table-cell table:style-name="Tablo15.A1" office:value-type="string">
            <text:p text:style-name="P104">X. Akademik Bilişim Konferansı 2008</text:p>
            <text:p text:style-name="P123">30 Ocak- 1 Şubat 2008 <text:s text:c="18"/>ab.org.tr/ab08</text:p>
          </table:table-cell>
          <table:table-cell table:style-name="Tablo15.A1" office:value-type="string">
            <text:p text:style-name="P119"><text:span text:style-name="T21">Cuma </text:span></text:p>
            <text:p text:style-name="P121">1</text:p>
            <text:p text:style-name="P122">Şubat</text:p>
          </table:table-cell>
        </table:table-row>
      </table:table>
      <text:p text:style-name="P14"/>
      <text:p text:style-name="P125"/>
      <text:p text:style-name="P129">I. OTURUM: 9:30-11:30</text:p>
      <text:p text:style-name="P125"/>
      <table:table table:name="Tablo16" table:style-name="Tablo16">
        <table:table-column table:style-name="Tablo16.A"/>
        <table:table-column table:style-name="Tablo16.B"/>
        <table:table-column table:style-name="Tablo16.C"/>
        <table:table-row table:style-name="Tablo16.1">
          <table:table-cell table:style-name="Tablo16.A1" office:value-type="string">
            <text:p text:style-name="P128">Salon</text:p>
          </table:table-cell>
          <table:table-cell table:style-name="Tablo16.A1" office:value-type="string">
            <text:p text:style-name="P128">Konu</text:p>
          </table:table-cell>
          <table:table-cell table:style-name="Tablo16.C1" office:value-type="string">
            <text:p text:style-name="P128">Bildiriler</text:p>
          </table:table-cell>
        </table:table-row>
        <table:table-row table:style-name="Tablo16.2">
          <table:table-cell table:style-name="Tablo16.A2" office:value-type="string">
            <text:p text:style-name="P16"/>
            <text:p text:style-name="P15">A</text:p>
            <text:p text:style-name="P15">(Prof.Dr.</text:p>
            <text:p text:style-name="P15">Sevim Buluç Aditoryumu)</text:p>
          </table:table-cell>
          <table:table-cell table:style-name="Tablo16.A2" office:value-type="string">
            <text:p text:style-name="P16">Teknoloji</text:p>
            <text:p text:style-name="P15"/>
            <text:p text:style-name="P26">Oturum Başkanı:</text:p>
            <text:p text:style-name="P1"><text:span text:style-name="T14">Kamil AKGÜN</text:span><text:span text:style-name="T13"> </text:span></text:p>
          </table:table-cell>
          <table:table-cell table:style-name="Tablo16.C2" office:value-type="string">
            <text:p text:style-name="P28">Oracle Academy ve Infopark</text:p>
            <text:h text:style-name="P87" text:outline-level="3">Tüker GÜLÜM, Kadir ŞAHAN</text:h>
            <text:p text:style-name="Standard"><text:span text:style-name="T13">Crea,</text:span><text:span text:style-name="T4"> Crea Firma Tanıtımı,</text:span></text:p>
            <text:p text:style-name="Standard"><text:span text:style-name="T2">Mutlu</text:span><text:span text:style-name="T4"> </text:span><text:span text:style-name="T2">ÇAKIR</text:span></text:p>
            <text:p text:style-name="Standard"><text:span text:style-name="T13">Crea, </text:span><text:span text:style-name="T4">Digital Signage,</text:span></text:p>
            <text:p text:style-name="Standard"><text:span text:style-name="T2">Mutlu</text:span><text:span text:style-name="T4"> </text:span><text:span text:style-name="T2">ÇAKIR</text:span></text:p>
          </table:table-cell>
        </table:table-row>
        <table:table-row table:style-name="Tablo16.3">
          <table:table-cell table:style-name="Tablo16.A3" office:value-type="string">
            <text:p text:style-name="P128">B </text:p>
            <text:p text:style-name="P127">( Prof.Dr. Ümit SERDAROĞLU <text:s/>Amfisi)</text:p>
          </table:table-cell>
          <table:table-cell table:style-name="Tablo16.A3" office:value-type="string">
            <text:p text:style-name="P16">DNS</text:p>
            <text:p text:style-name="P15"/>
            <text:p text:style-name="P29">Oturum Başkanı:</text:p>
            <text:p text:style-name="P29">Gökhan AHİ</text:p>
            <text:p text:style-name="P15"/>
          </table:table-cell>
          <table:table-cell table:style-name="Tablo16.C3" office:value-type="string">
            <text:p text:style-name="P28">"tr" Dns Politikaları ve ".tr" Alan Adları Yönetimi</text:p>
            <text:p text:style-name="P14">İrem SERT, Kadir ERDOĞAN</text:p>
            <text:p text:style-name="P14">DNS Çalışma Grubu</text:p>
          </table:table-cell>
        </table:table-row>
        <table:table-row table:style-name="Tablo16.2">
          <table:table-cell table:style-name="Tablo16.A2" office:value-type="string">
            <text:p text:style-name="P128">C</text:p>
          </table:table-cell>
          <table:table-cell table:style-name="Tablo16.A2" office:value-type="string">
            <text:p text:style-name="P128">Güvenlik</text:p>
            <text:p text:style-name="P127"/>
            <text:p text:style-name="P29">Oturum Başkanı:</text:p>
            <text:p text:style-name="P138">M.Ufuk ÇAĞLAYAN</text:p>
          </table:table-cell>
          <table:table-cell table:style-name="Tablo16.C2" office:value-type="string">
            <text:p text:style-name="P44"><text:a xlink:type="simple" xlink:href="http://ab.org.tr/ab08/ozet/37.html"><text:span text:style-name="T13">Dalgacık Dönüşümüne Dayalı Biyometrik Sistem</text:span></text:a></text:p>
            <text:p text:style-name="P14">Elena Batini SÖNMEZ, Önder ÖZBEK, Nilay Özge ÖZBEK</text:p>
            <text:p text:style-name="Standard"><text:a xlink:type="simple" xlink:href="http://ab.org.tr/ab08/ozet/153.html"><text:span text:style-name="T13">Güvenlik Duvarları İçin Politika Anomali Belirleme</text:span></text:a></text:p>
            <text:h text:style-name="P87" text:outline-level="3"><text:span text:style-name="T30">Füsun ÇETİN, Oğuz YARIMTEPE, Tuğkan TUĞLULAR</text:span></text:h>
          </table:table-cell>
        </table:table-row>
        <text:soft-page-break/>
        <table:table-row table:style-name="Tablo16.2">
          <table:table-cell table:style-name="Tablo16.A2" office:value-type="string">
            <text:p text:style-name="P128">D</text:p>
          </table:table-cell>
          <table:table-cell table:style-name="Tablo16.A2" office:value-type="string">
            <text:p text:style-name="P128">İnternet ve Toplum</text:p>
            <text:p text:style-name="P127"/>
            <text:p text:style-name="P133">Oturum Başkanı:</text:p>
            <text:p text:style-name="P133">Doğan ATILGAN</text:p>
          </table:table-cell>
          <table:table-cell table:style-name="Tablo16.C2" office:value-type="string">
            <text:p text:style-name="P44"><text:a xlink:type="simple" xlink:href="http://ab.org.tr/ab08/ozet/4.html"><text:span text:style-name="T13">Üniversite Gençliği Ve İnternet</text:span></text:a></text:p>
            <text:p text:style-name="P14">Cevdet ÖZDEMİR</text:p>
            <text:p text:style-name="Standard"><text:a xlink:type="simple" xlink:href="http://ab.org.tr/ab08/ozet/98.html"><text:span text:style-name="T13">İlköğretim Öğrencilerinin İnternetten Yararlanmalarına İlişkin Anne-Baba Tutumlarının Değerlendirilmesi</text:span></text:a></text:p>
            <text:p text:style-name="P14">Mehmet AKSÜT, İbrahim ÖZER, Aysun GÜNDÜZ, Pınar KAŞIKÇI</text:p>
            <text:p text:style-name="Standard"><text:a xlink:type="simple" xlink:href="http://ab.org.tr/ab08/ozet/188.html"><text:span text:style-name="T13">Elektronik Kültür Dönüşümü Sürecinde Akademik Personelin İnternet Kullanımı (Kırgızistan Modeli) </text:span></text:a></text:p>
            <text:p text:style-name="P14">İlker İbrahim AVŞAR, Emrah CİNKARA</text:p>
            <text:p text:style-name="P14"/>
          </table:table-cell>
        </table:table-row>
        <table:table-row table:style-name="Tablo16.2">
          <table:table-cell table:style-name="Tablo16.A6" office:value-type="string">
            <text:p text:style-name="P128">E</text:p>
          </table:table-cell>
          <table:table-cell table:style-name="Tablo16.A6" office:value-type="string">
            <text:p text:style-name="P128">Linux</text:p>
          </table:table-cell>
          <table:table-cell table:style-name="Tablo16.C6" office:value-type="string">
            <text:h text:style-name="P90" text:outline-level="4">Xen <text:s/>ve sanallaştırma</text:h>
            <text:p text:style-name="P14">Kerem CEVAHİR</text:p>
          </table:table-cell>
        </table:table-row>
        <table:table-row table:style-name="Tablo16.2">
          <table:table-cell table:style-name="Tablo16.A6" office:value-type="string">
            <text:p text:style-name="P128"><text:s/>F</text:p>
            <text:p text:style-name="P127">( <text:s/>Fen-Edebiyat Fakültesi Görsel Sınıf-1) </text:p>
          </table:table-cell>
          <table:table-cell table:style-name="Tablo16.A6" office:value-type="string">
            <text:p text:style-name="P128">Latex</text:p>
          </table:table-cell>
          <table:table-cell table:style-name="Tablo16.C6" office:value-type="string">
            <text:p text:style-name="P44"><text:a xlink:type="simple" xlink:href="http://ab.org.tr/ab08/ozet/35.html"><text:span text:style-name="T13">Şekil ve Grafiklerin LaTeX ile Çizimi</text:span></text:a></text:p>
            <text:p text:style-name="P14">Ali FİLİZ</text:p>
            <text:p text:style-name="P14"/>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lo17" table:style-name="Tablo17">
        <table:table-column table:style-name="Tablo17.A"/>
        <table:table-column table:style-name="Tablo17.B"/>
        <table:table-row table:style-name="Tablo17.1">
          <table:table-cell table:style-name="Tablo17.A1" office:value-type="string">
            <text:p text:style-name="P104">X. Akademik Bilişim Konferansı 2008</text:p>
            <text:p text:style-name="P123">30 Ocak- 1 Şubat 2008 <text:s text:c="18"/>ab.org.tr/ab08</text:p>
          </table:table-cell>
          <table:table-cell table:style-name="Tablo17.A1" office:value-type="string">
            <text:p text:style-name="P120">Cuma </text:p>
            <text:p text:style-name="P121">1</text:p>
            <text:p text:style-name="P122">Şubat</text:p>
          </table:table-cell>
        </table:table-row>
      </table:table>
      <text:p text:style-name="P14"/>
      <text:p text:style-name="P14"/>
      <text:p text:style-name="P129">II. OTURUM: 11:30-13:00</text:p>
      <text:p text:style-name="P125"/>
      <table:table table:name="Tablo18" table:style-name="Tablo18">
        <table:table-column table:style-name="Tablo18.A"/>
        <table:table-column table:style-name="Tablo18.B"/>
        <table:table-column table:style-name="Tablo18.C"/>
        <table:table-column table:style-name="Tablo18.D"/>
        <table:table-column table:style-name="Tablo18.E"/>
        <table:table-row table:style-name="Tablo18.1">
          <table:table-cell table:style-name="Tablo18.A1" office:value-type="string">
            <text:p text:style-name="P128">Salon</text:p>
          </table:table-cell>
          <table:table-cell table:style-name="Tablo18.A1" office:value-type="string">
            <text:p text:style-name="P128">Konu</text:p>
          </table:table-cell>
          <table:table-cell table:style-name="Tablo18.C1" table:number-columns-spanned="2" office:value-type="string">
            <text:p text:style-name="P128">Bildiriler</text:p>
          </table:table-cell>
          <table:covered-table-cell/>
          <table:table-cell table:style-name="Tablo18.E1" office:value-type="string">
            <text:p text:style-name="P28"/>
          </table:table-cell>
        </table:table-row>
        <table:table-row table:style-name="Tablo18.2">
          <table:table-cell table:style-name="Tablo18.A2" office:value-type="string">
            <text:p text:style-name="P16">A</text:p>
            <text:p text:style-name="P15">( Prof.Dr.</text:p>
            <text:p text:style-name="P15">Sevim Buluç Oditoryumu) </text:p>
          </table:table-cell>
          <table:table-cell table:style-name="Tablo18.A2" office:value-type="string">
            <text:p text:style-name="P16">Web</text:p>
            <text:p text:style-name="P15"/>
            <text:p text:style-name="P15"/>
            <text:p text:style-name="P133">Oturum Başkanı:</text:p>
            <text:p text:style-name="P29">Tuğrul YILMAZ</text:p>
          </table:table-cell>
          <table:table-cell table:style-name="Tablo18.C2" table:number-columns-spanned="2" office:value-type="string">
            <text:p text:style-name="P44"><text:a xlink:type="simple" xlink:href="http://ab.org.tr/ab08/ozet/106.html"><text:span text:style-name="T16">Akademik Amaçlı Web Sitesi İçerik Yönetiminde Özgür Yazılım Örneği : İstanbul Üniversitesi Orman Fakültesi Web Sitesi</text:span></text:a></text:p>
            <text:p text:style-name="P33">Osman Yalçın YILMAZ, Celil ATİK, Ercan TANRITANIR, Yusuf SERENGİL</text:p>
            <text:p text:style-name="P71"><text:a xlink:type="simple" xlink:href="http://ab.org.tr/ab08/ozet/67.html"><text:span text:style-name="T16">Web Tabanlı Insan Kaynakları Yönetim Sistemi</text:span></text:a></text:p>
            <text:p text:style-name="P35">Volkan TOKMAK, Yağmur ŞENGEZ, Efe ÇİFTÇİ, Bora GÜNGÖREN, Ziya AKTAŞ</text:p>
            <text:p text:style-name="P72"><text:a xlink:type="simple" xlink:href="http://ab.org.tr/ab08/ozet/53.html"><text:span text:style-name="T16">ODTÜ BİDB Kullanıcı Eğitimleri Web Sayfası</text:span></text:a></text:p>
            <text:p text:style-name="P36">Özge ALAÇAM, Ahmet Fatih ERSOY</text:p>
            <text:p text:style-name="P72"><text:a xlink:type="simple" xlink:href="http://ab.org.tr/ab08/ozet/40.html"><text:span text:style-name="T16">Ontoloji Tabanlı Bilgi Yönetim Sitemleri</text:span></text:a></text:p>
            <text:p text:style-name="P36">İbrahim TURKYILMAZ, Cumali YAŞAR</text:p>
            <text:p text:style-name="P36"/>
          </table:table-cell>
          <table:covered-table-cell/>
          <table:table-cell table:style-name="Tablo18.E1" office:value-type="string">
            <text:p text:style-name="P28"/>
          </table:table-cell>
        </table:table-row>
        <table:table-row table:style-name="Tablo18.3">
          <table:table-cell table:style-name="Tablo18.A3" office:value-type="string">
            <text:p text:style-name="P128">B </text:p>
            <text:p text:style-name="P127">( Prof.Dr.Ümit SERDAROĞLU <text:s/><text:soft-page-break/>Amfisi)</text:p>
          </table:table-cell>
          <table:table-cell table:style-name="Tablo18.A3" office:value-type="string">
            <text:p text:style-name="P16">Açık erişim</text:p>
          </table:table-cell>
          <table:table-cell table:style-name="Tablo18.C3" table:number-columns-spanned="2" office:value-type="string">
            <text:p text:style-name="P51"><text:a xlink:type="simple" xlink:href="http://ab.org.tr/ab08/ozet/151.html"><text:span text:style-name="T16">Açık Arşivler ve Karşılıklı İşlerlik</text:span></text:a></text:p>
            <text:p text:style-name="P37">Ali Fuat KARTAL, Mehmet Emin KÜÇÜK, Doğan ATILGAN, İlkay HOLT</text:p>
            <text:p text:style-name="P37"/>
          </table:table-cell>
          <table:covered-table-cell/>
          <table:table-cell table:style-name="Tablo18.E1" office:value-type="string">
            <text:p text:style-name="P28"/>
          </table:table-cell>
        </table:table-row>
        <table:table-row table:style-name="Tablo18.4">
          <table:table-cell table:style-name="Tablo18.A2" office:value-type="string">
            <text:p text:style-name="P128">C</text:p>
          </table:table-cell>
          <table:table-cell table:style-name="Tablo18.A2" office:value-type="string">
            <text:p text:style-name="P128">Güvenlik</text:p>
            <text:p text:style-name="P127"/>
            <text:p text:style-name="P133">Oturum Başkanı:</text:p>
            <text:p text:style-name="P133">Ali YAZICI</text:p>
          </table:table-cell>
          <table:table-cell table:style-name="Tablo18.C2" table:number-columns-spanned="2" office:value-type="string">
            <text:p text:style-name="P44"><text:a xlink:type="simple" xlink:href="http://ab.org.tr/ab08/ozet/21.html"><text:span text:style-name="T16">Kablosuz Algılayıcı Ağlarda Birörnek Olmayan Yerleştirmeler Ve Algılama Boşluk Problemi</text:span></text:a></text:p>
            <text:p text:style-name="Standard"><text:span text:style-name="T19">Rabun Koşar, Ertan ONUR, Cem ERSOY</text:span></text:p>
            <text:p text:style-name="Standard"><text:a xlink:type="simple" xlink:href="http://ab.org.tr/ab08/ozet/64.html"><text:span text:style-name="T16">3G Ağlarda Hücre Planlama Sorunu </text:span></text:a></text:p>
            <text:p text:style-name="P33">Yunus DURMUŞ, Derya ÇAVDAR, Cem ERSOY</text:p>
            <text:p text:style-name="Standard"><text:a xlink:type="simple" xlink:href="http://ab.org.tr/ab08/ozet/152.html"><text:span text:style-name="T16">Kurumlarda Bilgi Güvenliği Yönetim Sisteminin Uygulanması</text:span></text:a></text:p>
            <text:p text:style-name="P33">Mehtap ÇETİNKAYA</text:p>
            <text:p text:style-name="Standard"><text:a xlink:type="simple" xlink:href="http://ab.org.tr/ab08/ozet/144.html"><text:span text:style-name="T16">Mobil Se-Cüzdan Mimarisi Tasarımı Ve Uygulaması</text:span></text:a></text:p>
            <text:p text:style-name="P77">Rıfat ÇÖLKESEN, Ege ÇÖLKESEN</text:p>
          </table:table-cell>
          <table:covered-table-cell/>
          <table:table-cell table:style-name="Tablo18.E1" office:value-type="string">
            <text:p text:style-name="P28"/>
          </table:table-cell>
        </table:table-row>
        <table:table-row table:style-name="Tablo18.5">
          <table:table-cell table:style-name="Tablo18.A2" office:value-type="string">
            <text:p text:style-name="P128"/>
            <text:p text:style-name="P127">D</text:p>
          </table:table-cell>
          <table:table-cell table:style-name="Tablo18.A2" office:value-type="string">
            <text:p text:style-name="P128">Yönetişim</text:p>
            <text:p text:style-name="P127"/>
            <text:p text:style-name="P133">Oturum Başkanı:</text:p>
            <text:p text:style-name="P133">M. Emin KÜÇÜK</text:p>
          </table:table-cell>
          <table:table-cell table:style-name="Tablo18.C2" table:number-columns-spanned="2" office:value-type="string">
            <text:p text:style-name="P44"><text:a xlink:type="simple" xlink:href="http://ab.org.tr/ab08/ozet/58.html"><text:span text:style-name="T16">Bilgi Üretimi Sürecinde Bütünleşik Yönetim Bilgi Sistemlerinde Bilgi-İletişim Bağıntısı</text:span></text:a></text:p>
            <text:p text:style-name="P33">Filiz Gültekin KÖSE</text:p>
            <text:p text:style-name="Standard"><text:a xlink:type="simple" xlink:href="http://ab.org.tr/ab08/ozet/46.html"><text:span text:style-name="T16">Bilişim Projelerinde Sıkça Yapılan Hatalar</text:span></text:a></text:p>
            <text:p text:style-name="P33">Turan Erman ERKAN </text:p>
            <text:p text:style-name="Standard"><text:a xlink:type="simple" xlink:href="http://ab.org.tr/ab08/ozet/62.html"><text:span text:style-name="T16">Türkiyedeki Kamu Kurumlarında Bilişim Teknolojileri Yönetişimi</text:span></text:a></text:p>
            <text:p text:style-name="P33">Sinan CAYİR, Ozan BÜK, Asım GÜNEŞ</text:p>
            <text:p text:style-name="Standard"><text:a xlink:type="simple" xlink:href="http://ab.org.tr/ab08/ozet/104.html"><text:span text:style-name="T16">Geleneksel İşletme Anlayışından E-İşletme Anlayışına Geçişte Yaşanan Problemler</text:span></text:a></text:p>
            <text:p text:style-name="P33">Kadriye ERGÜN, Gültekin ÇAĞIL</text:p>
          </table:table-cell>
          <table:covered-table-cell/>
          <table:table-cell table:style-name="Tablo18.E1" office:value-type="string">
            <text:p text:style-name="P28"/>
          </table:table-cell>
        </table:table-row>
        <table:table-row table:style-name="Tablo18.6">
          <table:table-cell table:style-name="Tablo18.A6" office:value-type="string">
            <text:p text:style-name="P116">E</text:p>
          </table:table-cell>
          <table:table-cell table:style-name="Tablo18.A6" office:value-type="string">
            <text:p text:style-name="P116">Linux</text:p>
          </table:table-cell>
          <table:table-cell table:style-name="Tablo18.C6" table:number-columns-spanned="2" office:value-type="string">
            <text:p text:style-name="P135">Web, veritabanı, php arayüzü </text:p>
            <text:p text:style-name="P137">Umut IŞIK, Sinan YERLİKAYA</text:p>
          </table:table-cell>
          <table:covered-table-cell/>
          <table:table-cell table:style-name="Tablo18.E1" office:value-type="string">
            <text:p text:style-name="P28"/>
          </table:table-cell>
        </table:table-row>
        <table:table-row table:style-name="Tablo18.5">
          <table:table-cell table:style-name="Tablo18.A7" office:value-type="string">
            <text:p text:style-name="P128"><text:s/>F</text:p>
            <text:p text:style-name="P127">( Fen-Edebiyat Fakültesi Görsel Sınıf-1)</text:p>
          </table:table-cell>
          <table:table-cell table:style-name="Tablo18.A7" office:value-type="string">
            <text:p text:style-name="P150">İnşaat Bilişimi Kapsam ve Çerçevesi</text:p>
            <text:p text:style-name="Gövde_20_Metni_20_2"/>
            <text:p text:style-name="P142">Ümit Işıkdağ, Murat Kuruoğlu</text:p>
          </table:table-cell>
          <table:table-cell table:style-name="Tablo18.C7" table:number-columns-spanned="2" office:value-type="string">
            <text:p text:style-name="P44"><text:a xlink:type="simple" xlink:href="http://ab.org.tr/ab08/ozet/160.html"><text:span text:style-name="T16">Yapay Zeka Uygulamalarının İnşaat Sektöründeki Risk Yönetimi Üzerine Etkilerinin Kronolojik Olarak Araştırılması</text:span></text:a></text:p>
            <text:p text:style-name="P33">Garip Önder ÖZEN, <text:s/>Ali Murat TANYER</text:p>
            <text:p text:style-name="Standard"><text:a xlink:type="simple" xlink:href="http://ab.org.tr/ab08/ozet/161.html"><text:span text:style-name="T16">Uluslararası İnşaat Projeleri için Çok Aracılı Bir Risk Modelleme Platformunun Oluşturulması</text:span></text:a></text:p>
            <text:p text:style-name="P33">Ali Murat TANYER, Garip Önder ÖZEN, <text:s/></text:p>
            <text:p text:style-name="Standard"><text:a xlink:type="simple" xlink:href="http://ab.org.tr/ab08/ozet/115.html"><text:span text:style-name="T16">İnşaat Projelerinde Bilgisayar Destekli Risk Yönetim Sistemleri</text:span></text:a></text:p>
            <text:p text:style-name="P33">Hakan KUŞAN, Osman AYTEKİN, İlker ÖZDEMİR</text:p>
            <text:p text:style-name="Standard"><text:a xlink:type="simple" xlink:href="http://ab.org.tr/ab08/ozet/131.html"><text:span text:style-name="T16">Konut Üretim Sistemleri ve Bilgi Bankası Modeli Önerisi </text:span></text:a></text:p>
            <text:p text:style-name="P33">Olcay ÇETİNER</text:p>
          </table:table-cell>
          <table:covered-table-cell/>
          <table:table-cell table:style-name="Tablo18.E1" office:value-type="string">
            <text:p text:style-name="P28"/>
          </table:table-cell>
        </table:table-row>
        <table:table-row table:style-name="Tablo18.8">
          <table:table-cell table:style-name="Tablo18.A8" table:number-columns-spanned="3" office:value-type="string">
            <text:p text:style-name="P104">X. Akademik Bilişim Konferansı 2008</text:p>
            <text:p text:style-name="P123">30 Ocak- 1 şubat 2008 <text:s text:c="18"/>ab.org.tr/ab08</text:p>
          </table:table-cell>
          <table:covered-table-cell/>
          <table:covered-table-cell/>
          <table:table-cell table:style-name="Tablo18.A8" table:number-columns-spanned="2" office:value-type="string">
            <text:p text:style-name="P120">Cuma </text:p>
            <text:p text:style-name="P121">1</text:p>
            <text:p text:style-name="P122">Şubat</text:p>
          </table:table-cell>
          <table:covered-table-cell/>
        </table:table-row>
      </table:table>
      <text:p text:style-name="P14"/>
      <text:p text:style-name="P129">III. OTURUM: 14:00-16:00</text:p>
      <text:p text:style-name="P125"/>
      <table:table table:name="Tablo19" table:style-name="Tablo19">
        <table:table-column table:style-name="Tablo19.A"/>
        <table:table-column table:style-name="Tablo19.B"/>
        <table:table-column table:style-name="Tablo19.C"/>
        <table:table-column table:style-name="Tablo19.D"/>
        <table:table-column table:style-name="Tablo19.E"/>
        <table:table-row table:style-name="Tablo19.1">
          <table:table-cell table:style-name="Tablo19.A1" office:value-type="string">
            <text:p text:style-name="P128">Salon</text:p>
          </table:table-cell>
          <table:table-cell table:style-name="Tablo19.A1" office:value-type="string">
            <text:p text:style-name="P128">Konu</text:p>
          </table:table-cell>
          <table:table-cell table:style-name="Tablo19.C1" table:number-columns-spanned="3" office:value-type="string">
            <text:p text:style-name="P128">Bildiriler</text:p>
          </table:table-cell>
          <table:covered-table-cell/>
          <table:covered-table-cell/>
        </table:table-row>
        <table:table-row table:style-name="Tablo19.2">
          <table:table-cell table:style-name="Tablo19.A2" office:value-type="string">
            <text:p text:style-name="P16">A</text:p>
            <text:p text:style-name="P15">(Prof.Dr.</text:p>
            <text:p text:style-name="P1"><text:span text:style-name="T11">Sevim Buluç Aditoryumu)</text:span></text:p>
          </table:table-cell>
          <table:table-cell table:style-name="Tablo19.A2" office:value-type="string">
            <text:p text:style-name="P16">Eğitim</text:p>
            <text:p text:style-name="P15"/>
            <text:p text:style-name="P133">Oturum Başkanı:</text:p>
            <text:p text:style-name="P29">Rıza AYHAN</text:p>
          </table:table-cell>
          <table:table-cell table:style-name="Tablo19.C2" table:number-columns-spanned="3" office:value-type="string">
            <text:p text:style-name="P44"><text:a xlink:type="simple" xlink:href="http://ab.org.tr/ab08/ozet/73.html"><text:span text:style-name="T16">Öğrenci Laboratuarlarında İnce İstemci Uygulamaları Ve Ksü Örneği</text:span></text:a></text:p>
            <text:p text:style-name="P33">Adil AKYÜZ, Ali ÇAYLI, Sait ÜSTÜN, Ercan EFE</text:p>
            <text:p text:style-name="P73"><text:a xlink:type="simple" xlink:href="http://ab.org.tr/ab08/ozet/140.html"><text:span text:style-name="T16">İlköğretim İkinci Aşamada Yaratıcı Drama Destekli Bilgisayar Okuryazarlığı</text:span></text:a></text:p>
            <text:p text:style-name="P38">Ahmet ÇEBİ</text:p>
            <text:p text:style-name="Standard"><text:a xlink:type="simple" xlink:href="http://ab.org.tr/ab08/ozet/141.html"><text:span text:style-name="T16">Internet Üzerinden Eğitimde Uzaktan Laboratuarlar </text:span></text:a></text:p>
            <text:p text:style-name="P140">Ayhan İSTANBULLU</text:p>
            <text:p text:style-name="P74"><text:a xlink:type="simple" xlink:href="http://ab.org.tr/ab08/ozet/79.html"><text:span text:style-name="T16">Avrupa Birliği Çerçeve Programları</text:span></text:a></text:p>
            <text:p text:style-name="P39">Özlem HANGÜN</text:p>
            <text:p text:style-name="P56">Açık ve Uzaktan Öğrenmede Destek Sistemleri</text:p>
            <text:p text:style-name="P117"><text:span text:style-name="T29">Cengiz Hakan</text:span><text:span text:style-name="T28"> </text:span><text:span text:style-name="T29">AYDIN</text:span></text:p>
            <text:p text:style-name="P136"/>
          </table:table-cell>
          <table:covered-table-cell/>
          <table:covered-table-cell/>
        </table:table-row>
        <table:table-row table:style-name="Tablo19.3">
          <table:table-cell table:style-name="Tablo19.A2" office:value-type="string">
            <text:p text:style-name="P128">B</text:p>
            <text:p text:style-name="P127"><text:s/>( Prof.Dr.Ümit SERDAROĞLU <text:s/>Amfisi)</text:p>
          </table:table-cell>
          <table:table-cell table:style-name="Tablo19.A2" office:value-type="string">
            <text:p text:style-name="P16">Sosyal</text:p>
            <text:p text:style-name="P15"/>
            <text:p text:style-name="P133">Oturum Başkanı:</text:p>
            <text:p text:style-name="P29">Ethem DERMAN</text:p>
          </table:table-cell>
          <table:table-cell table:style-name="Tablo19.C2" table:number-columns-spanned="3" office:value-type="string">
            <text:p text:style-name="P44"><text:a xlink:type="simple" xlink:href="http://ab.org.tr/ab08/ozet/164.html"><text:span text:style-name="T16">Sosyal ağlarda Anlamsal Etiketleme ve Çıkarım</text:span></text:a></text:p>
            <text:p text:style-name="P33">Ahmet YILDIRIM, Suzan ÜSKÜDARLI</text:p>
            <text:p text:style-name="Standard"><text:a xlink:type="simple" xlink:href="http://ab.org.tr/ab08/ozet/162.html"><text:span text:style-name="T16">Basit Tavsiye Modelinin Farklı Toplumlara Uygulanması</text:span></text:a></text:p>
            <text:p text:style-name="P33">Şahin DELİPINAR, Haluk BİNGÖL</text:p>
            <text:p text:style-name="Standard"><text:a xlink:type="simple" xlink:href="http://ab.org.tr/ab08/ozet/194.html"><text:span text:style-name="T16">Çağımızın fenomeni Facebook ve "social utility" kavramı </text:span></text:a></text:p>
            <text:p text:style-name="P33">Atıf ÜNALDI </text:p>
            <text:p text:style-name="P33"/>
          </table:table-cell>
          <table:covered-table-cell/>
          <table:covered-table-cell/>
        </table:table-row>
        <table:table-row table:style-name="Tablo19.2">
          <table:table-cell table:style-name="Tablo19.A2" office:value-type="string">
            <text:p text:style-name="P128">C</text:p>
          </table:table-cell>
          <table:table-cell table:style-name="Tablo19.A2" office:value-type="string">
            <text:p text:style-name="P128">Güvenlik</text:p>
            <text:p text:style-name="P127"/>
            <text:p text:style-name="P133"><text:soft-page-break/>Oturum Başkanı:</text:p>
            <text:p text:style-name="P133">Gökhan AKIN</text:p>
          </table:table-cell>
          <table:table-cell table:style-name="Tablo19.C2" table:number-columns-spanned="3" office:value-type="string">
            <text:p text:style-name="P44"><text:a xlink:type="simple" xlink:href="http://ab.org.tr/ab08/ozet/121.html"><text:span text:style-name="T16">Tek Anahtarlı Yeni Bir Şifreleme Algoritması Daha</text:span></text:a></text:p>
            <text:p text:style-name="P33">Gökhan DALKILIÇ, Gülşah YILDIZOĞLU, </text:p>
            <text:p text:style-name="Standard"><text:soft-page-break/><text:a xlink:type="simple" xlink:href="http://ab.org.tr/ab08/ozet/29.html"><text:span text:style-name="T16">Gezgin Robotlarin Programlanması için Açık Kaynak Kodlu Sistemler</text:span></text:a></text:p>
            <text:p text:style-name="P33">Metin OZKAN</text:p>
            <text:p text:style-name="Standard"><text:a xlink:type="simple" xlink:href="http://ab.org.tr/ab08/ozet/191.html"><text:span text:style-name="T16">Kablosuz Ağlarda Servis Kalitesi</text:span></text:a></text:p>
            <text:p text:style-name="P33">Gökhan AKIN, Barış ÖZAY, Sınmaz KETENCİ</text:p>
            <text:p text:style-name="P50"><text:a xlink:type="simple" xlink:href="http://ab.org.tr/ab08/ozet/61.html"><text:span text:style-name="T16">Kablolu Ve Kablosuz Ağlarda Ağ Erişim Kontrolü: 802.1x Ve Eduroam Uygulaması</text:span></text:a></text:p>
            <text:p text:style-name="P33">Gökhan ERYOL</text:p>
          </table:table-cell>
          <table:covered-table-cell/>
          <table:covered-table-cell/>
        </table:table-row>
        <table:table-row table:style-name="Tablo19.2">
          <table:table-cell table:style-name="Tablo19.A2" office:value-type="string">
            <text:p text:style-name="P128">D</text:p>
          </table:table-cell>
          <table:table-cell table:style-name="Tablo19.A2" office:value-type="string">
            <text:p text:style-name="P128">Teknik</text:p>
            <text:p text:style-name="P127"/>
            <text:p text:style-name="P133">Oturum Başkanı:</text:p>
            <text:p text:style-name="P133">Tuğrul YILMAZ</text:p>
          </table:table-cell>
          <table:table-cell table:style-name="Tablo19.C2" table:number-columns-spanned="3" office:value-type="string">
            <text:p text:style-name="P44"><text:a xlink:type="simple" xlink:href="http://ab.org.tr/ab08/ozet/15.html"><text:span text:style-name="T16">Modern Dağıtık Dosya Sistemlerinin Yapısal Karşılaştırılması</text:span></text:a></text:p>
            <text:p text:style-name="P33">Bahadir KARASULU, Serdar KORUKOĞLU</text:p>
            <text:p text:style-name="Standard"><text:a xlink:type="simple" xlink:href="http://ab.org.tr/ab08/ozet/50.html"><text:span text:style-name="T16">Obs Rezervasyon Yöntemlerinin Karşılaştırmalı Performans Analizi</text:span></text:a></text:p>
            <text:p text:style-name="P33">M.Ali AYDIN, A.Halim ZAİM, Özgür Can TURNA</text:p>
            <text:p text:style-name="Standard"><text:a xlink:type="simple" xlink:href="http://ab.org.tr/ab08/ozet/150.html"><text:span text:style-name="T16">Tıkanıklık Kontrolü İçin Yeni Bir İletim Protokolü: Dccp</text:span></text:a></text:p>
            <text:p text:style-name="P33">Ayşegül ALAYBEYOĞLU, Yonca BAYRAKTAR, Aylin KANTARCI</text:p>
            <text:p text:style-name="Standard"><text:a xlink:type="simple" xlink:href="http://ab.org.tr/ab08/ozet/71.html"><text:span text:style-name="T16">İstenmeyen İletilerin Paralelleştirilmiş Knn Algoritması İle Tespiti</text:span></text:a></text:p>
            <text:p text:style-name="P33">Tuğba YILDIZ, Savaş YILDIRIM, D.Turgay ALTILAR</text:p>
            <text:p text:style-name="P47"><text:a xlink:type="simple" xlink:href="http://ab.org.tr/ab08/ozet/74.html"><text:span text:style-name="T16">Uygur Dili Ve Makineli Çeviri</text:span></text:a><text:span text:style-name="T16">, </text:span></text:p>
            <text:h text:style-name="P88" text:outline-level="3">Eşref ADALI, Cüneyd TANTUĞ, Murat MEHMET</text:h>
          </table:table-cell>
          <table:covered-table-cell/>
          <table:covered-table-cell/>
        </table:table-row>
        <table:table-row table:style-name="Tablo19.6">
          <table:table-cell table:style-name="Tablo19.A6" office:value-type="string">
            <text:p text:style-name="P128">E</text:p>
          </table:table-cell>
          <table:table-cell table:style-name="Tablo19.A6" office:value-type="string">
            <text:p text:style-name="P128">Linux</text:p>
          </table:table-cell>
          <table:table-cell table:style-name="Tablo19.C6" table:number-columns-spanned="3" office:value-type="string">
            <text:p text:style-name="P135">Linux Cluster</text:p>
            <text:p text:style-name="P136">A.E.KÖROĞLU</text:p>
          </table:table-cell>
          <table:covered-table-cell/>
          <table:covered-table-cell/>
        </table:table-row>
        <table:table-row table:style-name="Tablo19.2">
          <table:table-cell table:style-name="Tablo19.A7" office:value-type="string">
            <text:p text:style-name="P128"><text:s/>F</text:p>
            <text:p text:style-name="P127">( <text:s/>Fen-Edebiyat Fakültesi Görsel Sınıf-1)</text:p>
          </table:table-cell>
          <table:table-cell table:style-name="Tablo19.A7" office:value-type="string">
            <text:p text:style-name="P128">İnşaat</text:p>
            <text:p text:style-name="P127"/>
            <text:p text:style-name="P133">Oturum Başkanı:</text:p>
            <text:p text:style-name="P142">Ümit Işıkdağ</text:p>
            <text:p text:style-name="P141">Murat Kuruoğlu</text:p>
          </table:table-cell>
          <table:table-cell table:style-name="Tablo19.C7" table:number-columns-spanned="3" office:value-type="string">
            <text:p text:style-name="P44"><text:a xlink:type="simple" xlink:href="http://ab.org.tr/ab08/ozet/168.html"><text:span text:style-name="T16">Deprem Etkisindeki Bina Türü Çelik Yapıların Kapasite Eğrisinin Belirlenmesi İçin Bir Bilgisayar Programı ( İmep-3d )</text:span></text:a></text:p>
            <text:p text:style-name="P33">Erdal İRTEM</text:p>
            <text:p text:style-name="Standard"><text:a xlink:type="simple" xlink:href="http://ab.org.tr/ab08/ozet/36.html"><text:span text:style-name="T16">Statik Betonarme Tasarım İçin Türkiyede Kullanılan Yazılımların Farklı Sonuçları</text:span></text:a></text:p>
            <text:p text:style-name="P33">Adnan KUYUCULAR</text:p>
            <text:p text:style-name="Standard"><text:a xlink:type="simple" xlink:href="http://ab.org.tr/ab08/ozet/86.html"><text:span text:style-name="T16">Yapı Analizinde Optimizasyon Tekniklerinin Kullanılması</text:span></text:a></text:p>
            <text:p text:style-name="P33">Mahmud Sami DÖVEN, Burak KAYMAK</text:p>
            <text:p text:style-name="Standard"><text:a xlink:type="simple" xlink:href="http://ab.org.tr/ab08/ozet/169.html"><text:span text:style-name="T16">Bina Türü Yapıların İkinci Mertebe Teorisine Göre Analizi Ve Burkulma Yükünün Belirlenmesi İçin Hesap Tablosu Programı</text:span></text:a></text:p>
            <text:p text:style-name="P33">Erkan AK</text:p>
            <text:p text:style-name="P33"/>
          </table:table-cell>
          <table:covered-table-cell/>
          <table:covered-table-cell/>
        </table:table-row>
        <table:table-row table:style-name="Tablo19.8">
          <table:table-cell table:style-name="Tablo19.A8" table:number-columns-spanned="3" office:value-type="string">
            <text:p text:style-name="P104">X. Akademik Bilişim Konferansı 2008</text:p>
            <text:p text:style-name="P118"><text:span text:style-name="T20">30 Ocak- 1 şubat 2008 <text:s text:c="18"/>ab.org.tr/ab08</text:span></text:p>
          </table:table-cell>
          <table:covered-table-cell/>
          <table:covered-table-cell/>
          <table:table-cell table:style-name="Tablo19.A8" office:value-type="string">
            <text:p text:style-name="P120">Cuma </text:p>
            <text:p text:style-name="P121">1</text:p>
            <text:p text:style-name="P122">Şubat</text:p>
          </table:table-cell>
          <table:table-cell table:style-name="Tablo19.E8" office:value-type="string">
            <text:p text:style-name="P64"/>
          </table:table-cell>
        </table:table-row>
      </table:table>
      <text:p text:style-name="P14"/>
      <text:p text:style-name="P129">IV. OTURUM: 16:30-18:30</text:p>
      <text:p text:style-name="P125"/>
      <table:table table:name="Tablo20" table:style-name="Tablo20">
        <table:table-column table:style-name="Tablo20.A"/>
        <table:table-column table:style-name="Tablo20.B"/>
        <table:table-column table:style-name="Tablo20.C"/>
        <table:table-row table:style-name="Tablo20.1">
          <table:table-cell table:style-name="Tablo20.A1" office:value-type="string">
            <text:p text:style-name="P128">Salon</text:p>
          </table:table-cell>
          <table:table-cell table:style-name="Tablo20.A1" office:value-type="string">
            <text:p text:style-name="P128">Konu</text:p>
          </table:table-cell>
          <table:table-cell table:style-name="Tablo20.C1" office:value-type="string">
            <text:p text:style-name="P128">Bildiriler</text:p>
          </table:table-cell>
        </table:table-row>
        <table:table-row table:style-name="Tablo20.2">
          <table:table-cell table:style-name="Tablo20.A2" office:value-type="string">
            <text:p text:style-name="P16">A</text:p>
            <text:p text:style-name="P15">(Prof.Dr.Sevim Buluç Aditoryumu)</text:p>
          </table:table-cell>
          <table:table-cell table:style-name="Tablo20.A2" office:value-type="string">
            <text:p text:style-name="P16">Felsefe</text:p>
            <text:p text:style-name="P127"/>
            <text:p text:style-name="P133">Oturum Başkanı:</text:p>
            <text:p text:style-name="P29">Ayhan ATIGAN</text:p>
          </table:table-cell>
          <table:table-cell table:style-name="Tablo20.C2" office:value-type="string">
            <text:p text:style-name="P44"><text:a xlink:type="simple" xlink:href="http://ab.org.tr/ab08/ozet/1.html"><text:span text:style-name="T16">Web Teknolojilerinin Dünü, Bugünü Ve Yarını</text:span></text:a></text:p>
            <text:p text:style-name="P33">Ali Rıza BABAOĞLAN</text:p>
            <text:p text:style-name="Standard"><text:a xlink:type="simple" xlink:href="http://ab.org.tr/ab08/ozet/113.html"><text:span text:style-name="T16">Galaktik Ağ’dan 10 Gb/S’lik İnternet2 Ağına Kadar “İnternetin 47 Yılı” Ve Geleceğe Dair Teknolojik Tahminler</text:span></text:a></text:p>
            <text:h text:style-name="P87" text:outline-level="3">Zülfü GENÇ, M.Fatih TALU</text:h>
            <text:p text:style-name="Standard"><text:a xlink:type="simple" xlink:href="http://ab.org.tr/ab08/ozet/201.html"><text:span text:style-name="T13">universitele</text:span></text:a><text:a xlink:type="simple" xlink:href="http://ab.org.tr/ab08/ozet/201.html"><text:span text:style-name="T13">r icin Stratejik Plan ve performans yazilimi </text:span></text:a></text:p>
            <text:h text:style-name="P87" text:outline-level="3">Mehmet Ali ERDAL</text:h>
            <text:p text:style-name="P94"/>
          </table:table-cell>
        </table:table-row>
        <table:table-row table:style-name="Tablo20.3">
          <table:table-cell table:style-name="Tablo20.A2" office:value-type="string">
            <text:p text:style-name="P128">B</text:p>
            <text:p text:style-name="P127"><text:s/>( Prof.Dr.Ümit SERDAROĞLU <text:s/>AMFİSİ)</text:p>
          </table:table-cell>
          <table:table-cell table:style-name="Tablo20.A2" office:value-type="string">
            <text:p text:style-name="P16">Mobil</text:p>
            <text:p text:style-name="P15"/>
            <text:p text:style-name="P133">Oturum Başkanı:</text:p>
            <text:p text:style-name="P29">Gökhan DALKILIÇ</text:p>
          </table:table-cell>
          <table:table-cell table:style-name="Tablo20.C2" office:value-type="string">
            <text:p text:style-name="P44"><text:a xlink:type="simple" xlink:href="http://ab.org.tr/ab08/ozet/136.html"><text:span text:style-name="T16">Parallel AAA ve Mobil IPv4 iletisimiyle hizli kablosuz ag dola</text:span></text:a><text:a xlink:type="simple" xlink:href="http://ab.org.tr/ab08/ozet/136.html"><text:span text:style-name="T16">simi</text:span></text:a></text:p>
            <text:p text:style-name="P33">Aykut Soner DEMİRKOL</text:p>
            <text:p text:style-name="Standard"><text:a xlink:type="simple" xlink:href="http://ab.org.tr/ab08/ozet/92.html"><text:span text:style-name="T16">Mobil Turist</text:span></text:a></text:p>
            <text:p text:style-name="P33">Taner Gürel, Özlem KARAGEDİK, Gözde TOKER, Ata ÖNAL</text:p>
            <text:p text:style-name="Standard"><text:a xlink:type="simple" xlink:href="http://ab.org.tr/ab08/ozet/137.html"><text:span text:style-name="T16">Rfıd Altyapıları Ve Denizcilik Sektörü İçin Bir Açık Kaynak Uy</text:span></text:a><text:a xlink:type="simple" xlink:href="http://ab.org.tr/ab08/ozet/137.html"><text:span text:style-name="T16">gulama</text:span></text:a></text:p>
            <text:p text:style-name="P33">Mehmet KIŞ, Tahir Emre KALAYCI</text:p>
            <text:p text:style-name="Standard"><text:a xlink:type="simple" xlink:href="http://ab.org.tr/ab08/ozet/57.html"><text:span text:style-name="T16">Akademik Ağlarda Dolaşım : EDUROAM</text:span></text:a></text:p>
            <text:p text:style-name="P33">Gökhan ERYOL</text:p>
            <text:p text:style-name="P33"/>
          </table:table-cell>
        </table:table-row>
        <table:table-row table:style-name="Tablo20.2">
          <table:table-cell table:style-name="Tablo20.A2" office:value-type="string">
            <text:p text:style-name="P128">C</text:p>
          </table:table-cell>
          <table:table-cell table:style-name="Tablo20.A2" office:value-type="string">
            <text:p text:style-name="P128">Gömülü Sistemler</text:p>
            <text:p text:style-name="P127"/>
            <text:p text:style-name="P133">Oturum Başkanı:</text:p>
            <text:p text:style-name="P133">Mustafa KARAKAPLAN</text:p>
          </table:table-cell>
          <table:table-cell table:style-name="Tablo20.C2" office:value-type="string">
            <text:p text:style-name="P44"><text:a xlink:type="simple" xlink:href="http://ab.org.tr/ab08/ozet/110.html"><text:span text:style-name="T16">Gömülü Sistemler ve Uygulama Alanları</text:span></text:a></text:p>
            <text:p text:style-name="P33">Ahmet KAYA</text:p>
            <text:p text:style-name="Standard"><text:a xlink:type="simple" xlink:href="http://ab.org.tr/ab08/ozet/120.html"><text:span text:style-name="T16">Elektrik Makinaları Denetim Sistemlerinde Tms320f2812 Dsp Kullanımı</text:span></text:a></text:p>
            <text:p text:style-name="P33">Selami Kesler</text:p>
            <text:p text:style-name="Standard"><text:a xlink:type="simple" xlink:href="http://ab.org.tr/ab08/ozet/65.html"><text:span text:style-name="T16">Toplu Taşımacılık Performans Ve Müşteri Memnuniyeti Takip Bilişim Sistemi</text:span></text:a></text:p>
            <text:p text:style-name="P33"><text:soft-page-break/>Rıza Haluk KUL, Yılmaz GÜNEŞ</text:p>
            <text:p text:style-name="Standard"><text:a xlink:type="simple" xlink:href="http://ab.org.tr/ab08/ozet/66.html"><text:span text:style-name="T16">El Tipi Faturalandırma Bilgisayarları İçin Hatalı Giriş Önleme Yazılımı Algoritması</text:span></text:a></text:p>
            <text:p text:style-name="P33">Rıza Haluk KUL</text:p>
            <text:p text:style-name="P33"/>
          </table:table-cell>
        </table:table-row>
        <table:table-row table:style-name="Tablo20.2">
          <table:table-cell table:style-name="Tablo20.A2" office:value-type="string">
            <text:p text:style-name="P128">D</text:p>
          </table:table-cell>
          <table:table-cell table:style-name="Tablo20.A2" office:value-type="string">
            <text:p text:style-name="P128">Bilişsel</text:p>
            <text:p text:style-name="P127"/>
            <text:p text:style-name="P133">Oturum Başkanı:</text:p>
            <text:p text:style-name="P118"><text:span text:style-name="T13">Halil ÜLKER</text:span></text:p>
          </table:table-cell>
          <table:table-cell table:style-name="Tablo20.C2" office:value-type="string">
            <text:p text:style-name="P44"><text:a xlink:type="simple" xlink:href="http://ab.org.tr/ab08/ozet/112.html"><text:span text:style-name="T16">Hipermedya Ortamlarında Üç Navigasyon Sisteminin Kullanılabilirliğinin Karşılaştırılması</text:span></text:a></text:p>
            <text:p text:style-name="P33">Ali GÖK, Gülsüm GÖK</text:p>
            <text:p text:style-name="Standard"><text:a xlink:type="simple" xlink:href="http://ab.org.tr/ab08/ozet/3.html"><text:span text:style-name="T16">Internet Alışverişi Tüketici Davranışını Belirleyen Etmenler: Geliştirilmiş Teknoloji Kabul Modeli (E-Tam) İle Bir Model Önerisi</text:span></text:a></text:p>
            <text:p text:style-name="P33">Aykut Hamit TURAN</text:p>
            <text:p text:style-name="Standard"><text:a xlink:type="simple" xlink:href="http://ab.org.tr/ab08/ozet/69.html"><text:span text:style-name="T16">Bilişsel Süreçlerin Takibinde Teknoloji Kullanımı- Göz Hareketlerini İzleme Cihazları Ve Kullanım Alanları</text:span></text:a></text:p>
            <text:p text:style-name="P33">Özge ALAÇAM, Kürşat ÇAĞILTAY</text:p>
            <text:p text:style-name="P33"/>
          </table:table-cell>
        </table:table-row>
        <table:table-row table:style-name="Tablo20.2">
          <table:table-cell table:style-name="Tablo20.A6" office:value-type="string">
            <text:p text:style-name="P128">E</text:p>
          </table:table-cell>
          <table:table-cell table:style-name="Tablo20.A6" office:value-type="string">
            <text:p text:style-name="P128">Eğitim</text:p>
          </table:table-cell>
          <table:table-cell table:style-name="Tablo20.C6" office:value-type="string">
            <text:p text:style-name="P135">Bir özgür ders eğitim yazılım ortamı: MOODLE</text:p>
          </table:table-cell>
        </table:table-row>
        <table:table-row table:style-name="Tablo20.2">
          <table:table-cell table:style-name="Tablo20.A7" office:value-type="string">
            <text:p text:style-name="P128"><text:s text:c="2"/>F </text:p>
            <text:p text:style-name="P127"><text:s/>( Fen-Edebiyat Fakültesi Görsel Sınıf-1)</text:p>
          </table:table-cell>
          <table:table-cell table:style-name="Tablo20.A7" office:value-type="string">
            <text:p text:style-name="P128">İnşaat</text:p>
            <text:p text:style-name="P127"/>
            <text:p text:style-name="P133">Oturum Başkanı:</text:p>
            <text:p text:style-name="P142">Ümit Işıkdağ Murat Kuruoğlu</text:p>
          </table:table-cell>
          <table:table-cell table:style-name="Tablo20.C7" office:value-type="string">
            <text:p text:style-name="P44"><text:a xlink:type="simple" xlink:href="http://ab.org.tr/ab08/ozet/41.html"><text:span text:style-name="T16">Bilgi Ve İletişim Teknolojilerinin Türk İnşaat Sektöründeki Stratejik Rolünün Belirlenmesi</text:span></text:a></text:p>
            <text:p text:style-name="P33">Ümit IŞIKDAĞ, Murat KURUOĞLU, Utku Açıkalın, Jason UNDERWOOD</text:p>
            <text:p text:style-name="Standard"><text:a xlink:type="simple" xlink:href="http://ab.org.tr/ab08/ozet/138.html"><text:span text:style-name="T16">Gelişmekte Olan Ülkeler İçin İnşaat Sektöründe Otomasyon Ve Bilgi Teknolojilerinin Uygulanabilirliği</text:span></text:a></text:p>
            <text:p text:style-name="P33">Osman Aytekin, İlker ÖZDEMİR, Hakan KUŞAN, </text:p>
            <text:p text:style-name="Standard"><text:a xlink:type="simple" xlink:href="http://ab.org.tr/ab08/ozet/42.html"><text:span text:style-name="T16">Kurumsal Kaynak Planlama Sistemlerinin Türk İnşaat Sektöründeki Rolü Üzerine Bir Anket Çalışması</text:span></text:a></text:p>
            <text:p text:style-name="P33">Utku AÇIKALIN, <text:s/>Murat KURUOĞLU, Ümit IŞIKDAĞ,</text:p>
            <text:p text:style-name="Standard"><text:a xlink:type="simple" xlink:href="http://ab.org.tr/ab08/ozet/26.html"><text:span text:style-name="T16">İstinat Duvarlarının Spread Sheet (Excel) Programı İle Çözümü Ve Maliyet Analizi Uygun Duvar Tipinin Belirlenmesi </text:span></text:a></text:p>
            <text:p text:style-name="P33">Devrim ALKAYA</text:p>
            <text:p text:style-name="P41"/>
          </table:table-cell>
        </table:table-row>
      </table:table>
      <text:p text:style-name="Standard"/>
      <text:p text:style-name="Standard"/>
      <text:p text:style-name="Standard"/>
      <text:p text:style-name="P117"/>
      <table:table table:name="Tablo21" table:style-name="Tablo21">
        <table:table-column table:style-name="Tablo21.A"/>
        <table:table-row table:style-name="Tablo21.1">
          <table:table-cell table:style-name="Tablo21.A1" office:value-type="string">
            <text:p text:style-name="P67"/>
            <text:p text:style-name="P1"><text:span text:style-name="T24"><text:s/>Linux <text:s/>Kursu <text:s text:c="48"/>28-29 <text:s/>Ocak</text:span></text:p>
            <text:p text:style-name="P66"/>
          </table:table-cell>
        </table:table-row>
        <table:table-row table:style-name="Tablo21.1">
          <table:table-cell table:style-name="Tablo21.A1" office:value-type="string">
            <text:p text:style-name="P65"/>
            <text:p text:style-name="P25">Çanakkale Onsekiz Mart Üniversitesi, Çanakkale Meslek Yüksek Okulu binasında başlayacaktır. Kurslar sabah 9:00 da başlayıp tam gün sürecektir.</text:p>
            <text:p text:style-name="P24"/>
          </table:table-cell>
        </table:table-row>
        <table:table-row table:style-name="Tablo21.1">
          <table:table-cell table:style-name="Tablo21.A3" office:value-type="string">
            <text:p text:style-name="P42"/>
            <text:p text:style-name="P78">Pardus <text:s/>Konuları</text:p>
            <text:p text:style-name="P80">İlk açılış, Kaptan Masaüstü<text:line-break/>Pardus Ayar Merkezi - Taşma<text:line-break/>Pardus Paket Yöneticisi - Pisi<text:line-break/>Linux Dizin Hiyerarşisi<text:line-break/>Linux'ta Dosya İzinleri<text:line-break/>Pardus İnternet Programları - Firefox, Thunderbird, Kopete, Skype<text:line-break/>Pardus Mulitmedia Programları - Amarok, Kaffeine, Mplayer, K3b<text:line-break/>Wireshark Ağ İzleyicisi<text:line-break/>OpenOffice Kelime İşlemci<text:line-break/>OpenOffice Hesap Tablosu<text:line-break/>OpenOffice Sunu<text:line-break/>Pardus YazıTipi Kurucusu<text:line-break/>Latex Arayüzü Kile<text:line-break/>Ksysguard<text:line-break/>Kaynak Koddan Program Kurma<text:line-break/>OpenSSH Servisi ve komutları - ssh, scp, fuse, KnetAttach<text:line-break/>Ekran Kartı Yapılandırma - Nvidia ve ATI sürücüleri kullanımı<text:line-break/>Ndiswrapper ile Kablosuz Ağ Kartı<text:line-break/>Lineak ile Klavye multimedia Tuşları<text:line-break/>Postfix Mail Sunucu<text:line-break/>MySQL - PostgreSQL Database Sunucusu<text:line-break/>Apache Web Sunucu / Php, Python<text:line-break/>BIND9 Dns Sunucu<text:line-break/>Courier Pop3/Imap Sunucu<text:line-break/>VsFTP Ftp Sunucu</text:p>
            <text:p text:style-name="P43"/>
          </table:table-cell>
        </table:table-row>
        <text:soft-page-break/>
        <table:table-row table:style-name="Tablo21.1">
          <table:table-cell table:style-name="Tablo21.A1" office:value-type="string">
            <text:p text:style-name="P69"/>
            <text:p text:style-name="P68">Linux <text:s/>ile <text:s/>Programlama <text:s text:c="37"/>1 Şubat</text:p>
            <text:p text:style-name="P68"/>
          </table:table-cell>
        </table:table-row>
        <table:table-row table:style-name="Tablo21.1">
          <table:table-cell table:style-name="Tablo21.A1" office:value-type="string">
            <text:p text:style-name="P44"><text:span text:style-name="T14">Çanakkale Onsekiz Mart Üniversitesi, Çanakkale Meslek Yüksek Okulu binasında </text:span><text:span text:style-name="T11">Enver ALTIN</text:span><text:span text:style-name="T14"> tarafından verilecektir.</text:span></text:p>
            <text:p text:style-name="P7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tr" fo:country="TR" style:font-name-asian="Andale Sans UI" style:font-size-asian="10.5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tr" fo:country="T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8pt" fo:font-style="italic" style:font-size-asian="8pt" style:font-style-asian="italic" style:font-name-complex="Arial" style:font-size-complex="8pt"/>
    </style:style>
    <style:style style:name="List" style:family="paragraph" style:parent-style-name="Text_20_body" style:class="list">
      <style:text-properties style:font-size-asian="12pt"/>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tyle="italic" fo:font-weight="bold" style:font-style-asian="italic" style:font-weight-asian="bold" style:font-name-complex="Arial" style:font-size-complex="10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 fo:font-size="10pt" fo:font-style="italic" fo:font-weight="bold" style:font-size-asian="10pt" style:font-style-asian="italic" style:font-weight-asian="bold" style:font-name-complex="Arial" style:font-size-complex="10pt"/>
    </style:style>
    <style:style style:name="Heading_20_3" style:display-name="Heading 3" style:family="paragraph" style:parent-style-name="Standard" style:next-style-name="Standard" style:class="text" style:default-outline-level="3">
      <style:paragraph-properties fo:keep-with-next="always">
        <style:tab-stops>
          <style:tab-stop style:position="3.761cm"/>
          <style:tab-stop style:position="22.029cm"/>
        </style:tab-stops>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style:font-name="Arial" fo:font-size="10pt" fo:font-style="italic" style:font-size-asian="10pt" style:font-style-asian="italic" style:font-name-complex="Arial" style:font-size-complex="10pt"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style:font-name="Arial" fo:font-size="10pt" fo:font-style="italic" style:font-size-asian="10pt" style:font-style-asian="italic" style:font-name-complex="Arial" style:font-size-complex="10pt" style:font-weight-complex="bold"/>
    </style:style>
    <style:style style:name="Heading_20_6" style:display-name="Heading 6" style:family="paragraph" style:parent-style-name="Standard" style:next-style-name="Standard" style:class="text" style:default-outline-level="6">
      <style:paragraph-properties fo:keep-with-next="always">
        <style:tab-stops>
          <style:tab-stop style:position="2.891cm"/>
          <style:tab-stop style:position="14.78cm"/>
        </style:tab-stops>
      </style:paragraph-properties>
      <style:text-properties fo:font-style="italic" style:font-style-asian="italic" style:font-style-complex="italic"/>
    </style:style>
    <style:style style:name="Heading_20_7" style:display-name="Heading 7" style:family="paragraph" style:parent-style-name="Standard" style:next-style-name="Standard" style:class="text" style:default-outline-level="7">
      <style:paragraph-properties fo:keep-with-next="always"/>
      <style:text-properties fo:font-style="italic" fo:font-weight="bold" style:font-style-asian="italic" style:font-weight-asian="bold" style:font-style-complex="italic" style:font-weight-complex="bold"/>
    </style:style>
    <style:style style:name="Normal_20__28_Web_29_1" style:display-name="Normal (Web)1" style:family="paragraph" style:parent-style-name="Standard">
      <style:paragraph-properties fo:margin-top="0.494cm" fo:margin-bottom="0.494cm"/>
      <style:text-properties fo:color="#000000" style:font-name="Verdana" fo:font-size="10pt" style:font-size-asian="10pt" style:font-size-complex="10pt"/>
    </style:style>
    <style:style style:name="Normal_20__28_Web_29_2" style:display-name="Normal (Web)2" style:family="paragraph" style:parent-style-name="Standard">
      <style:paragraph-properties fo:margin-top="0.494cm" fo:margin-bottom="0.494cm"/>
      <style:text-properties fo:color="#000000" style:font-name="Verdana" fo:font-size="10pt" style:font-size-asian="10pt" style:font-size-complex="10pt"/>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on_20_Metni" style:display-name="Balon Metni" style:family="paragraph" style:parent-style-name="Standard">
      <style:text-properties style:font-name="Tahoma" fo:font-size="8pt" style:font-size-asian="8pt" style:font-name-complex="Tahoma" style:font-size-complex="8pt"/>
    </style:style>
    <style:style style:name="HTML_20_Önceden_20_Biçimlendirilmiş" style:display-name="HTML Önceden Biçimlendirilmiş"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style:style>
    <style:style style:name="Gövde_20_Metni_20_2" style:display-name="Gövde Metni 2" style:family="paragraph" style:parent-style-name="Standard">
      <style:paragraph-properties fo:text-align="center" style:justify-single-word="false"/>
      <style:text-properties style:font-name="Verdana" fo:font-size="10pt" fo:font-style="italic" style:font-size-asian="10pt" style:font-style-asian="italic" style:font-size-complex="10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Varsayılan_20_Paragraf_20_Yazı_20_Tipi" style:display-name="Varsayılan Paragraf Yazı Tipi" style:family="text"/>
    <style:style style:name="Internet_20_link" style:display-name="Internet link" style:family="text" style:parent-style-name="Varsayılan_20_Paragraf_20_Yazı_20_Tipi">
      <style:text-properties fo:color="#0000ff"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text:start-value="12">
        <style:list-level-properties text:space-before="1.27cm" text:min-label-width="1.482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format="1" text:start-value="54">
        <style:list-level-properties text:space-before="1.27cm" text:min-label-width="1.614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Footer">
      <style:paragraph-properties fo:text-align="end" style:justify-single-word="false"/>
      <style:text-properties style:font-name="Arial" fo:font-size="8pt" fo:font-weight="bold" style:font-size-asian="8pt" style:font-weight-asian="bold" style:font-name-complex="Arial" style:font-size-complex="8pt"/>
    </style:style>
    <style:page-layout style:name="pm1">
      <style:page-layout-properties fo:page-width="20.999cm" fo:page-height="29.699cm" style:num-format="1" style:print-orientation="portrait" fo:margin-top="1.268cm" fo:margin-bottom="1.251cm" fo:margin-left="2.501cm" fo:margin-right="1.3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34cm" fo:margin-top="0.242cm" style:dynamic-spacing="true"/>
      </style:footer-style>
    </style:page-layout>
  </office:automatic-styles>
  <office:master-styles>
    <style:master-page style:name="Standard" style:page-layout-name="pm1">
      <style:footer>
        <text:p text:style-name="P1">ÇANAKKALE ONSEKİZ MART ÜNİVERSİTESİ <text:s text:c="3"/></text:p>
      </style:footer>
    </style:master-page>
    <style:master-page style:name="Dönüştür_20_1" style:display-name="Dönüştür 1" style:page-layout-name="pm1">
      <style:footer>
        <text:p text:style-name="P1">ÇANAKKALE ONSEKİZ MART ÜNİVERSİTESİ <text:s text:c="3"/></text:p>
      </style:footer>
    </style:master-page>
    <style:master-page style:name="Dönüştür_20_2" style:display-name="Dönüştür 2" style:page-layout-name="pm1">
      <style:footer>
        <text:p text:style-name="P1">ÇANAKKALE ONSEKİZ MART ÜNİVERSİTESİ <text:s text:c="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İÇİNDEKİLER</dc:title>
    <meta:initial-creator>selver kahraman</meta:initial-creator>
    <meta:creation-date>2008-01-28T10:50:00</meta:creation-date>
    <dc:creator>faay</dc:creator>
    <dc:date>2008-01-29T09:27:00</dc:date>
    <meta:print-date>2008-01-29T09:25:00</meta:print-date>
    <meta:editing-cycles>125</meta:editing-cycles>
    <meta:editing-duration>PT3H8M0S</meta:editing-duration>
    <meta:user-defined meta:name="Info 1"/>
    <meta:user-defined meta:name="Info 2"/>
    <meta:user-defined meta:name="Info 3"/>
    <meta:user-defined meta:name="Info 4"/>
    <meta:document-statistic meta:table-count="21" meta:image-count="1" meta:object-count="0" meta:page-count="17" meta:paragraph-count="811" meta:word-count="3763" meta:character-count="28058"/>
  </office:meta>
</office:document-meta>
</file>